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status"/><text:bookmark-start text:name="__RefHeading___текущее_состояние_проекта_1"/><text:bookmark-start text:name="текущее_состояние_проекта"/>Текущее состояние проекта<text:bookmark-end text:name="__RefHeading___текущее_состояние_проекта_1"/><text:bookmark-end text:name="текущее_состояние_проекта"/></text:h>
      <text:p text:style-name="Text_20_body">Проект osFree находится в состоянии глубокой альфа-версии. На данный момент osFree ведет работу над низкоуровневыми частями ОС, такими как загрузчик, экспериментальный прототип OS/2 personality для микроядра L4. Также, у нас есть часть утилит командной строки, таких как CMD.EXE и утилиты обслуживания дисков и файлов.</text:p>
      <text:p text:style-name="Text_20_body">На данный момент множество утилит уже готово (написано участниками проекта или адаптировано из других проектов). В основном, за это мы должны быть благодарны JP Software за исходные коды их командного процессора 4OS2 и Bartosz Tomasik за большинство других утилит командной строки. Также мы благодарны всем тем, чьи исходные тексты были использованы в проекте, напрямую или косвенно. Но здесь все еще осталось очень много работы. </text:p>
      <text:p text:style-name="Text_20_body">Вам не обязательно ограничиваться утилитами командной строки. Если вам интересна разработка загрузчика ядра (уже есть частично написанный загрузчик), ядра, драйверов, или других частей системы, мы будем рады любым патчам, присланным вами! Мы будем рады пополнению нашей команды разработчиков!</text:p>
      <text:p text:style-name="Text_20_body">У нас есть <text:a xlink:type="simple" xlink:href="http://osfree.org/dp/" text:style-name="Internet_20_link" text:visited-style-name="Visited_20_Internet_20_Link">система ведения проектов</text:a>, установленная на этом сервере для поддержки статуса разных направлений разработки osFree. Пока что эта система не интегрирована с DokuWiki, и открыта для всех через гостевой аккаунт.</text:p>
      <text:h text:style-name="Heading_20_3" text:outline-level="3"><text:bookmark-start text:name="__RefHeading___дорожная_карта_проекта_osfree_2"/><text:bookmark-start text:name="дорожная_карта_проекта_osfree"/>"Дорожная карта" проекта osFree<text:bookmark-end text:name="__RefHeading___дорожная_карта_проекта_osfree_2"/><text:bookmark-end text:name="дорожная_карта_проекта_osfree"/></text:h>
      <text:p text:style-name="Text_20_body">План разработки osFree, основные этапы (пройденные, текущие и их соответствие версиям osFree: <text:a xlink:type="simple" xlink:href="http://185.82.219.184/doku/doku.php?id=ru:roadmap" text:style-name="Internet_20_link" text:visited-style-name="Visited_20_Internet_20_Link">roadmap</text:a>)</text:p>
      <text:h text:style-name="Heading_20_3" text:outline-level="3"><text:bookmark-start text:name="__RefHeading___статус_завершенность_каждого_компонента_3"/><text:bookmark-start text:name="статус_завершенность_каждого_компонента"/>Статус/завершенность каждого компонента<text:bookmark-end text:name="__RefHeading___статус_завершенность_каждого_компонента_3"/><text:bookmark-end text:name="статус_завершенность_каждого_компонента"/></text:h>
      <text:p text:style-name="Text_20_body">Статус каждого элементарного компонента:</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50">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ext:p text:style-name="tablealignleft">Port to OpenWatcom, <text:line-break/>Finish tool </text:p>
          </tabl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Jim Hall	</text:p>
          </table:table-cell>
          <table:table-cell office:value-type="string" table:style-name="tablecell">
            <text:p text:style-name="tablealignleft">Port to OS/2 </text:p>
          </tabl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SACCES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Ulrich Moeller	</text:p>
          </table:table-cell>
          <table:table-cell office:value-type="string" table:style-name="tablecell">
            <text:p text:style-name="tablealignleft">Port to OpenWatcom </text:p>
          </tabl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ext:p text:style-name="tablealignleft">Port to OpenWatcom </text:p>
          </tabl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ext:p text:style-name="tablealignleft">Port to OpenWatcom, Finish tool </text:p>
          </tabl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N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ext:p text:style-name="tablealignleft">Port to OS/2 </text:p>
          </table:table-cell>
        </table:table-row>
        <table:table-row>
          <table:table-cell office:value-type="string" table:style-name="tablecell" table:number-rows-spanned="8">
            <text:p text:style-name="tablealignleft">CPI	</text:p>
          </table:table-cell>
          <table:table-cell office:value-type="string" table:style-name="tablecell">
            <text:p text:style-name="tablealignleft">DOSCALLS.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BD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OU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SG.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N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QUE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ESMGR.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VIOCALLS.DLL	Done	osFree	Yuri Prokushe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7">
            <text:p text:style-name="tablealignleft">MDOS CLI tools	</text:p>
          </table:table-cell>
          <table:table-cell office:value-type="string" table:style-name="tablecell">
            <text:p text:style-name="tablealignleft">APPE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SSIG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MMA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I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UBS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RAFTAB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1::54:11</meta:creation-date>
    <dc:creator>Generated</dc:creator>
    <dc:date>2026-02-09T11::54:11</dc:date>
    <dc:language>en-US</dc:language>
    <meta:editing-cycles>1</meta:editing-cycles>
    <meta:editing-duration>PT0S</meta:editing-duration>
    <dc:title>ru:status</dc:title>
  </office:meta>
</office:document-meta>
</file>