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79"/>[Q]: Что интеpесненького во втоpой бете 2.99?</text:p>
      <text:p text:style-name="Text_20_body">[A]: Felix Eng, Norbert Heller, Chuck Bogorad (2:5030/83)</text:p>
      <text:p text:style-name="Preformatted_20_Text"><text:s text:c="3"/>During BOOTUP, pressing ALT-F2 will show the<text:line-break/><text:s text:c="3"/>device drivers currently being loaded up. This is<text:line-break/><text:s text:c="3"/>very useful for problem determination.</text:p>
      <text:p text:style-name="Text_20_body">EDITOR</text:p>
      <text:list text:style-name="Numbering_20_1" text:continue-numbering="false">
        <text:list-item>
          <text:p text:style-name="LastListParagraph_Numbering_20_1_Content_First"> There is a new Editor called TEDIT ( YEP : The TINI Editor )</text:p>
        </text:list-item>
      </text:list>
      <text:p text:style-name="Text_20_body">     in your c:\os2 directory</text:p>
      <text:p text:style-name="Text_20_body">MMPM/2</text:p>
      <text:list text:style-name="Numbering_20_1" text:continue-numbering="false">
        <text:list-item>
          <text:p text:style-name="LastListParagraph_Numbering_20_1_Content_First"> The MMPM/2 Video player will play videos at fullscreen 1024*786</text:p>
        </text:list-item>
      </text:list>
      <text:p text:style-name="Text_20_body">     AVI as well as FLI and FLC</text:p>
      <text:p text:style-name="Text_20_body">POINTERS</text:p>
      <text:list text:style-name="Numbering_20_1" text:continue-numbering="false">
        <text:list-item>
          <text:p text:style-name="LastListParagraph_Numbering_20_1_Content_First"> To change the system pointers, use the Mouse settings in the</text:p>
        </text:list-item>
      </text:list>
      <text:p text:style-name="Text_20_body">     System Setup folder.</text:p>
      <text:list text:style-name="Numbering_20_1" text:continue-numbering="false">
        <text:list-item>
          <text:p text:style-name="LastListParagraph_Numbering_20_1_Content_First"> To create a set of custom pointers (say “Custom”), create the</text:p>
        </text:list-item>
      </text:list>
      <text:p text:style-name="Text_20_body">     subdirectory x:\OS2\POINTERS\Custom.  Look in another pointer</text:p>
      <text:p text:style-name="Preformatted_20_Text"><text:s text:c="3"/>directory (say, x:\OS2\POINTERS\BLACK) for the proper names for<text:line-break/><text:s text:c="3"/>the pointers, then create a pointer using the Icon Editor,<text:line-break/><text:s text:c="3"/>placing the new file in x:\OS2\POINTERS\Custom.<text:s text:c="2"/>You can also<text:line-break/><text:s text:c="3"/>copy the contents of another directory into<text:line-break/><text:s text:c="3"/>x:\OS2\POINTERS\Custom, then modify the pointers by<text:line-break/><text:s text:c="3"/>double-clicking on them.</text:p>
      <text:p text:style-name="Text_20_body">ICONS</text:p>
      <text:p text:style-name="Preformatted_20_Text"><text:s text:c="3"/>The following REXX script (placed in a CMD file) will (assuming a<text:line-break/><text:s text:c="3"/>folder named 'Multimedia' exists directly on the desktop) change its<text:line-break/><text:s text:c="3"/>open and close icons to the appropriate icons (assuming that the<text:line-break/><text:s text:c="3"/>OS/2 desktop and mmos2 are both on drive E).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list text:style-name="Numbering_20_1" text:continue-numbering="false">
        <text:list-item>
          <text:p text:style-name="LastListParagraph_Numbering_20_1_Content_First"> Double-clicking on the desktop brings up the LaunchPad.</text:p>
        </text:list-item>
      </text:list>
      <text:list text:style-name="Numbering_20_1" text:continue-numbering="false">
        <text:list-item>
          <text:p text:style-name="LastListParagraph_Numbering_20_1_Content_First"> The 'Delete…' option on the LaunchPad popup menu removes this</text:p>
        </text:list-item>
      </text:list>
      <text:p text:style-name="Text_20_body">     effect. 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The name for the Launch Pad is FRONT PANEL in the doku</text:p>
        </text:list-item>
      </text:list>
      <text:p text:style-name="Text_20_body">SYSTEM</text:p>
      <text:list text:style-name="Numbering_20_1" text:continue-numbering="false">
        <text:list-item>
          <text:p text:style-name="LastListParagraph_Numbering_20_1_Content_First"> Look in OS/2 System –&gt; System Setup –&gt; System –&gt; Window (page</text:p>
        </text:list-item>
      </text:list>
      <text:p text:style-name="Text_20_body">     2) for settings on closing parent folders.</text:p>
      <text:list text:style-name="Numbering_20_1" text:continue-numbering="false">
        <text:list-item>
          <text:p text:style-name="LastListParagraph_Numbering_20_1_Content_First"> The accelerator key for the settings notebook on a popup menu</text:p>
        </text:list-item>
      </text:list>
      <text:p text:style-name="Text_20_body">     is 'g.'  The underbar is blocked by the tail of the 'g.'</text:p>
      <text:list text:style-name="Numbering_20_1" text:continue-numbering="false">
        <text:list-item>
          <text:p text:style-name="LastListParagraph_Numbering_20_1_Content_First"> Use the Desktop notebook page of the Desktop notebook to make</text:p>
        </text:list-item>
      </text:list>
      <text:p text:style-name="Text_20_body">     your desktop permanent.</text:p>
      <text:list text:style-name="Numbering_20_1" text:continue-numbering="false">
        <text:list-item>
          <text:p text:style-name="LastListParagraph_Numbering_20_1_Content_First"> Use REIPL=YES in CONFIG.SYS to automatically reboot after a</text:p>
        </text:list-item>
      </text:list>
      <text:p text:style-name="Text_20_body">     system trap or internal processing error.</text:p>
      <text:list text:style-name="Numbering_20_1" text:continue-numbering="false">
        <text:list-item>
          <text:p text:style-name="LastListParagraph_Numbering_20_1_Content_First"> Use SUPRESSPOPUPS=C to suppress the popup box for trap</text:p>
        </text:list-item>
      </text:list>
      <text:p text:style-name="Text_20_body">     information and log the events in a file on C:.</text:p>
      <text:list text:style-name="Numbering_20_1" text:continue-numbering="false">
        <text:list-item>
          <text:p text:style-name="LastListParagraph_Numbering_20_1_Content_First"> Invoke VIEW with the /topic switch (e.g., VIEW /Shutdown) to</text:p>
        </text:list-item>
      </text:list>
      <text:p text:style-name="Text_20_body">     search all libraries for the specified topic.</text:p>
      <text:list text:style-name="Numbering_20_1" text:continue-numbering="false">
        <text:list-item>
          <text:p text:style-name="LastListParagraph_Numbering_20_1_Content_First"> The display driver option WORKPLACE SHELL PALETTE AWARE</text:p>
        </text:list-item>
      </text:list>
      <text:p text:style-name="Text_20_body">     only works for resolutions with 256 colors.</text:p>
      <text:list text:style-name="Numbering_20_1" text:continue-numbering="false">
        <text:list-item>
          <text:p text:style-name="LastListParagraph_Numbering_20_1_Content_First"> Your INI files as well as the Config.sys and Autoexec,bat will be</text:p>
        </text:list-item>
      </text:list>
      <text:p text:style-name="Text_20_body">     saved into the directory c:\os2\archives when specified in the DESKTOP</text:p>
      <text:p text:style-name="Preformatted_20_Text"><text:s text:c="3"/>Archives Settings Page</text:p>
      <text:p text:style-name="Preformatted_20_Text"><text:s text:c="3"/>To recover these Archives Press ALT-F1 at startup and some options <text:line-break/><text:s text:c="3"/>will be displayed</text:p>
      <text:p text:style-name="Preformatted_20_Text"><text:s text:c="3"/>Here you may also switch to VGA or have a command line at bootup</text:p>
      <text:p text:style-name="Text_20_body">[A]: Alexander Belyaev (2:5035/13.15)</text:p>
      <text:p text:style-name="Preformatted_20_Text"><text:s text:c="3"/>Перевод:</text:p>
      <text:p text:style-name="Preformatted_20_Text"><text:s text:c="3"/>Во время загрузки, нажав Alt-F2 можно проследить за всеми загружаемыми <text:line-break/><text:s text:c="3"/>драйверами. Это очень удобно для разрешения проблем при загрузке<text:s text:c="2"/></text:p>
      <text:p text:style-name="Text_20_body">EDITOR</text:p>
      <text:p text:style-name="Preformatted_20_Text"><text:s text:c="3"/>Появился новый редактор - TEDIT ( YEP : The TINI Editor )</text:p>
      <text:p text:style-name="Text_20_body">MMPM/2</text:p>
      <text:p text:style-name="Preformatted_20_Text"><text:s text:c="4"/><text:line-break/><text:s text:c="3"/>MMPM/2 Видео проигрыватель теперь играет AVI при разрешении 1024*786<text:line-break/><text:s text:c="3"/>так же хорошо, как FLI и FLC</text:p>
      <text:p text:style-name="Text_20_body">POINTERS </text:p>
      <text:p text:style-name="Preformatted_20_Text"><text:s text:c="3"/>Чтобы сменить указатель мыши, используйте Mouse-&gt;Settings<text:line-break/><text:s text:c="3"/>в папке SYstem Setup<text:line-break/><text:s text:c="3"/>Чтобы использовать свой набор указателей, создайте директорию типа<text:line-break/><text:s text:c="3"/>x:\os2\pointers\My_Pointers. Подглядите в соседнюю директорию, чтобы<text:line-break/><text:s text:c="3"/>знать, как называются файлы, содержащие указатели, затем нарисуйте<text:line-break/><text:s text:c="3"/>свои указатели, с помощью редактора иконок.<text:s text:c="2"/></text:p>
      <text:p text:style-name="Text_20_body">ICONS</text:p>
      <text:p text:style-name="Preformatted_20_Text"><text:s text:c="4"/><text:line-break/><text:s text:c="3"/>Следующий REXX скрипт (помещенный в CMD файл) <text:line-break/><text:s text:c="3"/>заменит иконки для папки Multimedia (предполагается, что система )<text:line-break/><text:s text:c="3"/>установлена на диске Е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p text:style-name="Preformatted_20_Text"><text:s text:c="3"/>Если сделать на десктопе дабл-клик, появится пусковая панель (LaunchPad)<text:line-break/><text:s text:c="3"/>Орция 'Delete...' на его всплывающем меню убирает этот эффект</text:p>
      <text:p text:style-name="Text_20_body">SYSTEM</text:p>
      <text:p text:style-name="Preformatted_20_Text"><text:s text:c="3"/>Посмотрите в OS/2 System --&gt; System Setup --&gt; System --&gt; Window (стр 2) <text:line-break/><text:s text:c="3"/>установки для закрытия родительского окна. <text:line-break/><text:s text:c="3"/><text:line-break/><text:s text:c="3"/>Клавиша "g" служит акселератором для вызова настроек всплывающего меню</text:p>
      <text:p text:style-name="Preformatted_20_Text"><text:s text:c="3"/>Используйте закладку Desktop в книжке Desktop, чтобы сделать его<text:line-break/><text:s text:c="3"/>неизменным (снять галочку Save Desktop Properties)</text:p>
      <text:p text:style-name="Preformatted_20_Text"><text:s text:c="3"/>Используйте строчку REIPL=YES в CONFIG.SYS, чтобы автоматически<text:line-break/><text:s text:c="3"/>перезагружать систему при трапах</text:p>
      <text:p text:style-name="Preformatted_20_Text"><text:s text:c="3"/>SUPRESSPOPUPS=C будет скидывать информацию об ошибках и трапах <text:line-break/><text:s text:c="3"/>в файл POPUP.LOG на диске<text:s text:c="2"/>C:.</text:p>
      <text:p text:style-name="Preformatted_20_Text"><text:s text:c="3"/>Запустите VIEW с ключом /topic (напр., VIEW /Shutdown), чтобы <text:line-break/><text:s text:c="3"/>найти все библиотеки, тносящиеся к данному ключу<text:line-break/><text:s text:c="3"/><text:line-break/><text:s text:c="3"/>Опция WORKPLACE SHELL PALETTE AWARE работает только для 256-цветных<text:line-break/><text:s text:c="3"/>режимов видеоадаптера.</text:p>
      <text:p text:style-name="Preformatted_20_Text"><text:s text:c="3"/>INI файлы сохраняются в директории c:\os2\archives </text:p>
      <text:p text:style-name="Preformatted_20_Text"><text:s text:c="3"/>Для их восстановления нажмите Alt-F1<text:s text:c="2"/>при загрузке и появится<text:line-break/><text:s text:c="3"/>список опций </text:p>
      <text:p text:style-name="Preformatted_20_Text"><text:s text:c="3"/>Также можно переключиться в VGA или загрузить командную строк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43:20</meta:creation-date>
    <dc:creator>Generated</dc:creator>
    <dc:date>2025-05-25T16::43:20</dc:date>
    <dc:language>en-US</dc:language>
    <meta:editing-cycles>1</meta:editing-cycles>
    <meta:editing-duration>PT0S</meta:editing-duration>
    <dc:title>ru:os2faq:outdated:os2gen.079</dc:title>
  </office:meta>
</office:document-meta>
</file>