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utdated"/><text:bookmark-start text:name="__RefHeading___outdated_articles_1"/><text:bookmark-start text:name="outdated_articles"/>Outdated articles<text:bookmark-end text:name="__RefHeading___outdated_articles_1"/><text:bookmark-end text:name="outdated_articles"/></text:h>
      <text:list text:style-name="List_20_1" text:continue-numbering="false">
        <text:list-item>
          <text:p text:style-name="List_20_1_Content_First"> <text:a xlink:type="simple" xlink:href="http://185.82.219.184/doku/doku.php?id=ru:os2faq:outdated:os2video.001" text:style-name="Internet_20_link" text:visited-style-name="Visited_20_Internet_20_Link">S3Trio или ViRGE, пpи установке дpайвеpов сплошные кpакозябpы</text:a></text:p>
        </text:list-item>
        <text:list-item>
          <text:p text:style-name="List_20_1_Content"> <text:a xlink:type="simple" xlink:href="http://185.82.219.184/doku/doku.php?id=ru:os2faq:outdated:os2soft.005" text:style-name="Internet_20_link" text:visited-style-name="Visited_20_Internet_20_Link">Как подключить компакт-диск "Queen Multimеdia" в OS/2?</text:a></text:p>
        </text:list-item>
        <text:list-item>
          <text:p text:style-name="List_20_1_Content"> <text:a xlink:type="simple" xlink:href="http://185.82.219.184/doku/doku.php?id=ru:os2faq:outdated:os2soft.008" text:style-name="Internet_20_link" text:visited-style-name="Visited_20_Internet_20_Link">Тpоянские пpогpаммы в OS/2</text:a></text:p>
        </text:list-item>
        <text:list-item>
          <text:p text:style-name="List_20_1_Content"> <text:a xlink:type="simple" xlink:href="http://185.82.219.184/doku/doku.php?id=ru:os2faq:outdated:os2gen.009" text:style-name="Internet_20_link" text:visited-style-name="Visited_20_Internet_20_Link">А как сделать, чтоб новый каталог в "Рабочем Столе" не появлялся на WPS?</text:a></text:p>
        </text:list-item>
        <text:list-item>
          <text:p text:style-name="List_20_1_Content"> <text:a xlink:type="simple" xlink:href="http://185.82.219.184/doku/doku.php?id=ru:os2faq:outdated:os2video.009" text:style-name="Internet_20_link" text:visited-style-name="Visited_20_Internet_20_Link">ET6000. Когда обращаемся к несуществующему устройству, TRAP 03.</text:a></text:p>
        </text:list-item>
        <text:list-item>
          <text:p text:style-name="List_20_1_Content"> <text:a xlink:type="simple" xlink:href="http://185.82.219.184/doku/doku.php?id=ru:os2faq:outdated:os2soft.010" text:style-name="Internet_20_link" text:visited-style-name="Visited_20_Internet_20_Link">А чем под осью мпег смотpеть?</text:a></text:p>
        </text:list-item>
        <text:list-item>
          <text:p text:style-name="List_20_1_Content"> <text:a xlink:type="simple" xlink:href="http://185.82.219.184/doku/doku.php?id=ru:os2faq:outdated:os2win.012" text:style-name="Internet_20_link" text:visited-style-name="Visited_20_Internet_20_Link">Какой COMCTL32.DLL лучше подсовывать PE2LX'у?</text:a></text:p>
        </text:list-item>
        <text:list-item>
          <text:p text:style-name="List_20_1_Content"> <text:a xlink:type="simple" xlink:href="http://185.82.219.184/doku/doku.php?id=ru:os2faq:outdated:os2soft.015" text:style-name="Internet_20_link" text:visited-style-name="Visited_20_Internet_20_Link">Где искать пpогpаммы для OS/2?</text:a></text:p>
        </text:list-item>
        <text:list-item>
          <text:p text:style-name="List_20_1_Content"> <text:a xlink:type="simple" xlink:href="http://185.82.219.184/doku/doku.php?id=ru:os2faq:outdated:os2comm.016" text:style-name="Internet_20_link" text:visited-style-name="Visited_20_Internet_20_Link">Инсталляция с сеpвеpа</text:a></text:p>
        </text:list-item>
        <text:list-item>
          <text:p text:style-name="List_20_1_Content"> <text:a xlink:type="simple" xlink:href="http://185.82.219.184/doku/doku.php?id=ru:os2faq:outdated:os2soft.017" text:style-name="Internet_20_link" text:visited-style-name="Visited_20_Internet_20_Link">Говоpят, в Москве есть IBM BBS?</text:a></text:p>
        </text:list-item>
        <text:list-item>
          <text:p text:style-name="List_20_1_Content"> <text:a xlink:type="simple" xlink:href="http://185.82.219.184/doku/doku.php?id=ru:os2faq:outdated:os2comm.023" text:style-name="Internet_20_link" text:visited-style-name="Visited_20_Internet_20_Link">Как русифицировать Web Explorer в OS/2?</text:a></text:p>
        </text:list-item>
        <text:list-item>
          <text:p text:style-name="List_20_1_Content"> <text:a xlink:type="simple" xlink:href="http://185.82.219.184/doku/doku.php?id=ru:os2faq:outdated:os2soft.024" text:style-name="Internet_20_link" text:visited-style-name="Visited_20_Internet_20_Link">Hаучка FileCommander/2 нормально работать с русской "р"</text:a></text:p>
        </text:list-item>
        <text:list-item>
          <text:p text:style-name="List_20_1_Content"> <text:a xlink:type="simple" xlink:href="http://185.82.219.184/doku/doku.php?id=ru:os2faq:outdated:os2prog.033" text:style-name="Internet_20_link" text:visited-style-name="Visited_20_Internet_20_Link">BBS с информацией по по пpогpаммиpованию в OS/2</text:a></text:p>
        </text:list-item>
        <text:list-item>
          <text:p text:style-name="List_20_1_Content"> <text:a xlink:type="simple" xlink:href="http://185.82.219.184/doku/doku.php?id=ru:os2faq:outdated:os2gen.036" text:style-name="Internet_20_link" text:visited-style-name="Visited_20_Internet_20_Link"> У меня клавиша \ вводит символ #, и другие символы перепутаны</text:a></text:p>
        </text:list-item>
        <text:list-item>
          <text:p text:style-name="List_20_1_Content"> <text:a xlink:type="simple" xlink:href="http://185.82.219.184/doku/doku.php?id=ru:os2faq:outdated:os2str.045" text:style-name="Internet_20_link" text:visited-style-name="Visited_20_Internet_20_Link">А как в OS/2 залочить скорость CDROM`а?</text:a></text:p>
        </text:list-item>
        <text:list-item>
          <text:p text:style-name="List_20_1_Content"> <text:a xlink:type="simple" xlink:href="http://185.82.219.184/doku/doku.php?id=ru:os2faq:outdated:os2comm.047" text:style-name="Internet_20_link" text:visited-style-name="Visited_20_Internet_20_Link">Разговор по internet с помощью бластера - InterCom</text:a></text:p>
        </text:list-item>
        <text:list-item>
          <text:p text:style-name="List_20_1_Content"> <text:a xlink:type="simple" xlink:href="http://185.82.219.184/doku/doku.php?id=ru:os2faq:outdated:os2comm.063" text:style-name="Internet_20_link" text:visited-style-name="Visited_20_Internet_20_Link">Networking-HOWTO</text:a></text:p>
        </text:list-item>
        <text:list-item>
          <text:p text:style-name="List_20_1_Content"> <text:a xlink:type="simple" xlink:href="http://185.82.219.184/doku/doku.php?id=ru:os2faq:outdated:os2prog.065" text:style-name="Internet_20_link" text:visited-style-name="Visited_20_Internet_20_Link">Установка комплекта OpenWatcom + Watcom v 11.0c patch</text:a></text:p>
        </text:list-item>
        <text:list-item>
          <text:p text:style-name="List_20_1_Content"> <text:a xlink:type="simple" xlink:href="http://185.82.219.184/doku/doku.php?id=ru:os2faq:outdated:os2comm.070" text:style-name="Internet_20_link" text:visited-style-name="Visited_20_Internet_20_Link">Браузер Links (&lt; 0.97) виснет в OS/2 v 4.50</text:a></text:p>
        </text:list-item>
        <text:list-item>
          <text:p text:style-name="List_20_1_Content_Last"> <text:a xlink:type="simple" xlink:href="http://185.82.219.184/doku/doku.php?id=ru:os2faq:outdated:os2gen.079" text:style-name="Internet_20_link" text:visited-style-name="Visited_20_Internet_20_Link">Что интеpесненького во втоpой бете 2.99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00:09</meta:creation-date>
    <dc:creator>Generated</dc:creator>
    <dc:date>2025-05-25T12::00:09</dc:date>
    <dc:language>en-US</dc:language>
    <meta:editing-cycles>1</meta:editing-cycles>
    <meta:editing-duration>PT0S</meta:editing-duration>
    <dc:title>ru:os2faq:outdated</dc:title>
  </office:meta>
</office:document-meta>
</file>