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9"/>[Q]: Как из драйвера к S3 Trio64 V+ сделать драйвер к S3 Trio64 UV+?</text:p>
      <text:p text:style-name="Text_20_body">[A]: Max Alekseyev (2:5015/60)</text:p>
      <text:p text:style-name="Preformatted_20_Text"> Драйвера делаются так :</text:p>
      <text:p text:style-name="Text_20_body">делаются инсталляционные дискеты драйверов под Trio64V+ версий 2.84.13 или
3.03.01 (может и другие версии можно - не знаю, с этими все будет чики-пуки).
Далее на дискете номер 1 в файлике setup.cmd ищется строчка</text:p>
      <text:p text:style-name="Text_20_body">if chipid &lt;&gt; -1 then x = wordpos(chipid, '4 5 6 7 8 9 10 15 16')</text:p>
      <text:p text:style-name="Text_20_body">так вот буржуи здесь в перечислении чисел забыли самое главное - 14.
Вписав его :</text:p>
      <text:p text:style-name="Text_20_body">if chipid &lt;&gt; -1 then x = wordpos(chipid, '4 5 6 7 8 9 10 14 15 16')</text:p>
      <text:p text:style-name="Text_20_body">получаем то, что хотели - драйвера под саб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0:17</meta:creation-date>
    <dc:creator>Generated</dc:creator>
    <dc:date>2026-03-27T01::40:17</dc:date>
    <dc:language>en-US</dc:language>
    <meta:editing-cycles>1</meta:editing-cycles>
    <meta:editing-duration>PT0S</meta:editing-duration>
    <dc:title>ru:os2faq:os2video:os2video.019</dc:title>
  </office:meta>
</office:document-meta>
</file>