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3"/>[Q]: Совместное использование профилей Mozilla под несколькими ОС</text:p>
      <text:p text:style-name="Text_20_body">[A]: Max Alekseyev (2:5015/60)</text:p>
      <text:p text:style-name="Text_20_body"> Q&gt; А кто-нибуть использует один мозилловский профайл под несколькими
 Q&gt; операционками? Расскажите как? Вообщем у меня стоят Win2k и OS2.
 Q&gt; Единственный диск, видимый обоими ОС - большая файлопомойка на FAT32.
 Q&gt; Во всех операционках он висит на одной букве (E:). Сильно хочется
 Q&gt; профайл отнести на этот диск, дабы букмарки, куки, почтовая база,
 Q&gt; etc, были общими. У кого-нибудь это получалось?</text:p>
      <text:p text:style-name="Text_20_body">С Win2k и OS/2 проблем нет, тем более если буква одна и та же.
И в оси, и в винде установи переменную среды
SET MOZILLA_HOME=E:\HOME 
и перенеси каталоги туда дерево Mozilla\Profiles и два файла registry.dat и
pluginreg.dat
Т.е. должно быть что-то типа</text:p>
      <text:p text:style-name="Text_20_body">E:\HOME\Mozilla\Profiles
E:\HOME\Mozilla\pluginreg.dat
E:\HOME\Mozilla\registry.dat</text:p>
      <text:p text:style-name="Text_20_body">Если вдруг кто-то не подхватит профайлы - пересоздай их в ProfileManager,
указав на уже существующие директории в 
E:\HOME\Mozilla\Profiles</text:p>
      <text:p text:style-name="Text_20_body">Вот собственно и все.</text:p>
      <text:p text:style-name="Text_20_body">Проблемы с шарингом настроек есть у линукса и оси в виду различия файловой
структуры (и в частности, слешей). 
Это известный баг: <text:a xlink:type="simple" xlink:href="http://bugzilla.mozilla.org/show_bug.cgi?id=137006" text:style-name="Internet_20_link" text:visited-style-name="Visited_20_Internet_20_Link">http://bugzilla.mozilla.org/show_bug.cgi?id=137006</text:a> за
который я всем советую проголосов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0T23::17:37</meta:creation-date>
    <dc:creator>Generated</dc:creator>
    <dc:date>2026-02-10T23::17:37</dc:date>
    <dc:language>en-US</dc:language>
    <meta:editing-cycles>1</meta:editing-cycles>
    <meta:editing-duration>PT0S</meta:editing-duration>
    <dc:title>ru:os2faq:os2soft:os2soft.063</dc:title>
  </office:meta>
</office:document-meta>
</file>