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4"/>[Q]: Как привязать ассоциации объектов WPS к FC/2?</text:p>
      <text:p text:style-name="Text_20_body">[A]: Andrew Cherepivsky (2:5020/1302)</text:p>
      <text:p text:style-name="Text_20_body">[Associations]
*: rexxtry.cmd call sysopenobject strip('!f',, '“'), “DEFAULT”, “TRUE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2:58</meta:creation-date>
    <dc:creator>Generated</dc:creator>
    <dc:date>2025-05-25T14::12:58</dc:date>
    <dc:language>en-US</dc:language>
    <meta:editing-cycles>1</meta:editing-cycles>
    <meta:editing-duration>PT0S</meta:editing-duration>
    <dc:title>ru:os2faq:os2soft:os2soft.054</dc:title>
  </office:meta>
</office:document-meta>
</file>