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32"/>[Q]: WatchCat научился вызывать File Commander при нажатии на пробел</text:p>
      <text:p text:style-name="Text_20_body">[A]: Sergey Posokhov (abc@posokhov.msk.ru)</text:p>
      <text:p text:style-name="Text_20_body">Только что WatchCat научился вызывать File Commander при нажатии на пробел.</text:p>
      <text:p text:style-name="Text_20_body">Сделать это оказалось достаточно просто. Внутри WatchCat.exe есть слово
“COMSPEC”, это имя переменной среды, которая указывает на Cmd.exe. С помощью
редактора Hiew слово было заменено на “WCATCMD”, и строки в Config.sys были 
установлены так:</text:p>
      <text:p text:style-name="Text_20_body">REM Управление задачами - вызов по F12.
DEVICE=C:\РАЗHОЕ\ОБОЛОЧКА\WATCHCAT\WATCHCAT.SYS /NODLL KEYB:F12
RUN=C:\РАЗHОЕ\ОБОЛОЧКА\WATCHCAT\WATCHCAT.EXE
SET WCATCMD=C:\РАЗHОЕ\ОБОЛОЧКА\FC\FC.EXE</text:p>
      <text:p text:style-name="Text_20_body">Все замечательно работает.</text:p>
      <text:p text:style-name="Text_20_body">А чтобы пробел вообще перестал действовать, надо перед “SET …” поставить R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07:31</meta:creation-date>
    <dc:creator>Generated</dc:creator>
    <dc:date>2025-05-25T14::07:31</dc:date>
    <dc:language>en-US</dc:language>
    <meta:editing-cycles>1</meta:editing-cycles>
    <meta:editing-duration>PT0S</meta:editing-duration>
    <dc:title>ru:os2faq:os2soft:os2soft.032</dc:title>
  </office:meta>
</office:document-meta>
</file>