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25"/>[Q]: А как заставить смотрелку SEA работать в OS/2?</text:p>
      <text:p text:style-name="Text_20_body">[A]: Roman Trunov (2:5022/2)</text:p>
      <text:p text:style-name="Preformatted_20_Text"><text:s text:c="3"/>Фикс очень простой. Поскольку их отбивка лишняя, мы ее уберем.</text:p>
      <text:p text:style-name="Text_20_body"> Естественно, я ничего гарантировать не могу, кроме того, что у меня
 SEA 1.3 длиной 968369 байт нерегистреная заработала под осью
 нормально.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p text:style-name="Text_20_body"> SEA 1.3</text:p>
      <text:p text:style-name="Text_20_body"> Fix problems with keyboard in OS/2 (by Stream)
 SEA.EXE
 00052180: EE 90</text:p>
      <text:h text:style-name="Heading_20_1" text:outline-level="1"><text:bookmark-start text:name="__RefHeading___NoTitle_2"/><text:bookmark-start text:name="section1"/><text:bookmark-end text:name="__RefHeading___NoTitle_2"/><text:bookmark-end text:name="section1"/></text:h>
      <text:p text:style-name="Text_20_body">[A]: Anatoly Supakov (2:461/700.30)</text:p>
      <text:p text:style-name="Text_20_body"> Я только что пофиксил _благодаря тебе_ эту дрянь в SEA 1.2c /регистреный/</text:p>
      <text:p text:style-name="Text_20_body"> для моего размер 629785</text:p>
      <text:h text:style-name="Heading_20_1" text:outline-level="1"><text:bookmark-start text:name="__RefHeading___NoTitle_3"/><text:bookmark-start text:name="section2"/><text:bookmark-end text:name="__RefHeading___NoTitle_3"/><text:bookmark-end text:name="section2"/></text:h>
      <text:p text:style-name="Text_20_body"> SEA 1.2c</text:p>
      <text:p text:style-name="Text_20_body"> Fix problems with keyboard in Rulezz :)
 SEA.EXE
 000391Е5: EE 90</text:p>
      <text:h text:style-name="Heading_20_1" text:outline-level="1"><text:bookmark-start text:name="__RefHeading___NoTitle_4"/><text:bookmark-start text:name="section3"/><text:bookmark-end text:name="__RefHeading___NoTitle_4"/><text:bookmark-end text:name="section3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4::08:17</meta:creation-date>
    <dc:creator>Generated</dc:creator>
    <dc:date>2025-05-25T14::08:17</dc:date>
    <dc:language>en-US</dc:language>
    <meta:editing-cycles>1</meta:editing-cycles>
    <meta:editing-duration>PT0S</meta:editing-duration>
    <dc:title>ru:os2faq:os2soft:os2soft.025</dc:title>
  </office:meta>
</office:document-meta>
</file>