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4"/>[Q]: Литература по DB2</text:p>
      <text:p text:style-name="Text_20_body">[A]: Sergey Rogulev (2:5031/7)</text:p>
      <text:p text:style-name="Text_20_body"> Мало, и в основном на английском. Я бы посоветовал сходить на
 <text:a xlink:type="simple" xlink:href="http://ourworld.compuserve.com/homepages/Graeme_Birchall/" text:style-name="Internet_20_link" text:visited-style-name="Visited_20_Internet_20_Link">http://ourworld.compuserve.com/homepages/Graeme_Birchall/</text:a> для начала.</text:p>
      <text:p text:style-name="Text_20_body">[A]: Vadim Rumyantsev (2:5030/301)</text:p>
      <text:p text:style-name="Text_20_body"> Если на английском – то дофига, начиная от того, что идёт в комплекте
 в электронном виде (в принципе, этого достаточно для работы – там всё
 очень подробно). Если на русском, то есть вот такое вот:
 К. Дейт. Руководство по pеляционной СУБД DB2/Пеp. с англ.-М.:Финансы и
 статистика, 1988.
 но тут надо понимать про год издания. Основные концепции она передаёт,
 но с тех пор, естественно, появилось много нового. Вроде, был слух,
 что недавно издали более новую редакцию, но я не видел. Также DB2
 освещается в книжке Дейта “Введение в системы баз данных” (Киев:
 Диалектика, 1998), да и вообще это классная книжка.</text:p>
      <text:p text:style-name="Text_20_body">[A]: Sergey Poziturin (2:5020/2140)</text:p>
      <text:p text:style-name="Text_20_body">Сегодня купил книгу по DB2 в “Доме технической книги” на Ленинском. Hазывается
“Работаем с IBM DB2”. Автор: С.H. Смирнов. Москва, “Гелиос АРВ”, 2001 год.
~300 страниц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5:42</meta:creation-date>
    <dc:creator>Generated</dc:creator>
    <dc:date>2025-05-25T14::05:42</dc:date>
    <dc:language>en-US</dc:language>
    <meta:editing-cycles>1</meta:editing-cycles>
    <meta:editing-duration>PT0S</meta:editing-duration>
    <dc:title>ru:os2faq:os2soft:os2soft.024</dc:title>
  </office:meta>
</office:document-meta>
</file>