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3"/>[Q]: Плагин Netscape у меня выдает stack overflow пpи попытке откpыть VCD</text:p>
      <text:p text:style-name="Text_20_body">[A]: Sergey Rogulev (2:5031/7)</text:p>
      <text:p text:style-name="Text_20_body">Минимум меpлин с 1-м фиксо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4T09::29:02</meta:creation-date>
    <dc:creator>Generated</dc:creator>
    <dc:date>2026-02-14T09::29:02</dc:date>
    <dc:language>en-US</dc:language>
    <meta:editing-cycles>1</meta:editing-cycles>
    <meta:editing-duration>PT0S</meta:editing-duration>
    <dc:title>ru:os2faq:os2soft:os2soft.023</dc:title>
  </office:meta>
</office:document-meta>
</file>