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4"/>[Q]: FAQ по CVS в OS/2</text:p>
      <text:p text:style-name="Text_20_body">[A]: Andrew Belov (2:5020/181.2)</text:p>
      <text:p text:style-name="Text_20_body">Q: Где достать графическую оболочку?
A: Существует целых два варианта:</text:p>
      <text:p text:style-name="Preformatted_20_Text"> 1. jCVS<text:line-break/> 2. Emacs, C-x v (Tools -&gt; Version Control)</text:p>
      <text:p text:style-name="Preformatted_20_Text"> Первый вариант - на Java, второй - на LISP'е. Кроме того, эффективно<text:line-break/> действует прикручивание распространенных команд типа "cvs commit" к<text:line-break/> user-menu разных file manager'ов.</text:p>
      <text:p text:style-name="Text_20_body">Q: Как подключиться к SourceForge по CVS over SSH?
A: Зарегистрировавшись, берем неизбалованный интерактивностью</text:p>
      <text:p text:style-name="Preformatted_20_Text"> порт SSH 1.2.13-03 от 11/03/1997 и создаем себе примерно такое окружение:</text:p>
      <text:p text:style-name="Preformatted_20_Text"> SET CVS_RSH=ssh<text:line-break/> SET CVSROOT=:ext:mylogin@cvs.myproject.sourceforge.net:/cvsroot/myproject<text:line-break/> SET LOGNAME=mylogin</text:p>
      <text:p text:style-name="Preformatted_20_Text"> С такими настройками можно вполне приемлемо работать с SourceForge, включая<text:line-break/> использование scp для закачки файлов.</text:p>
      <text:p text:style-name="Preformatted_20_Text"> Старые порты CVS/EMX часто имели ограничение по длине user-id'а 8 символов,<text:line-break/> в новых (1.12.0.x) этой особенности уже нет.</text:p>
      <text:p text:style-name="Text_20_body">Q: Что за метод “CVS over RSH”, и как им пользоваться?
A: RSH - простейшее средство удаленного доступа, в общем случае доступ</text:p>
      <text:p text:style-name="Preformatted_20_Text"> контролируется только по "разрешенным" IP-адресам клиентов (%ETC%\rhosts).<text:line-break/> Этот вариант можно порекомендовать только для схемы типа "домашний PC<text:line-break/> плюс ноутбук", основное его преимущество в том, что приложив минимальные<text:line-break/> усилия к настройке (создать %ETC%\rhosts и запустить RSHD), получаем<text:line-break/> работающий CVS + удаленный доступ через RSH.</text:p>
      <text:p text:style-name="Text_20_body">Q: Мой PSERVER взломали.
A: Поставить “SystemAuth=no” в %CVSROOT%\CVSROOT\login (это запрещает вход</text:p>
      <text:p text:style-name="Preformatted_20_Text"> под несуществующими login'ами, т.к. в OS/2 кроме PSERVER'а пароли проверять<text:line-break/> больше некому). Еще следует убедиться, что файлы с расширениями ",v" в<text:line-break/> %CVSROOT%\CVSROOT присутствуют в необходимом для настройки сервера объеме<text:line-break/> (т.е. раздавать passwd,v и config,v как минимум нежелательно).</text:p>
      <text:p text:style-name="Text_20_body">Q: Портирую программу из OS/2 в Linux. Как организовать контроль версий?
A: Если дело происходит на одной машине с локальным репозитарием, то самый</text:p>
      <text:p text:style-name="Preformatted_20_Text"> простой способ - поставить драйвер HPFS/JFS for Linux (см. соответствующие<text:line-break/> Linux'овые эхи), а со стороны OS/2 - убедиться, что конфиги в<text:line-break/> %CVSROOT%\CVSROOT не содержат символов возврата каретки (CR), иначе на<text:line-break/> Linux'овый терминал полезут неразборчивые ругательства.</text:p>
      <text:p text:style-name="Preformatted_20_Text"> Hеобходимо помнить, что сам репозитарий CVS для OS/2 никаких CR'ов не<text:line-break/> содержит, таким образом, файлы *,v можно спокойно таскать между различными<text:line-break/> платформами. CR'ы появляются только в рабочих копиях и в конфигах.</text:p>
      <text:p text:style-name="Preformatted_20_Text"> Рекомендуется настроить в Linux'е inetd, чтобы запускать CVS по протоколу<text:line-break/> :pserver: и избежать необходимости назначения прав доступа на директории<text:line-break/> репозитария.</text:p>
      <text:p text:style-name="Text_20_body">Q: Портирую программу из Linux в OS/2. Как синхронизировать исходники?
A: Импортируем Linux'овые исходники с ключом “-ko”, чтобы не заменять</text:p>
      <text:p text:style-name="Preformatted_20_Text"> $Id$'ы своими. Разработку OS/2'шной версии ведем в branch'е (cvs tag<text:line-break/> -b), синхронизируемся по "cvs update -j version1 -j version2", где<text:line-break/> version1 - предыдущая версия, для которой есть готовый порт,<text:line-break/> version2 - свежеимпортированная версия, над которой предполагается<text:line-break/> работать.</text:p>
      <text:p text:style-name="Text_20_body">Q: CVSROOT=:pserver:johndoe@192.168.1.5:c:/cvs - клиент не работает.
A: Hеобходимо переписать название хоста в буквенном виде. Hазвание может</text:p>
      <text:p text:style-name="Preformatted_20_Text"> быть каким угодно, вплоть до несуществующего (т.е. прописанного через<text:line-break/> %ETC%\host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59:09</meta:creation-date>
    <dc:creator>Generated</dc:creator>
    <dc:date>2025-05-25T13::59:09</dc:date>
    <dc:language>en-US</dc:language>
    <meta:editing-cycles>1</meta:editing-cycles>
    <meta:editing-duration>PT0S</meta:editing-duration>
    <dc:title>ru:os2faq:os2prog:os2prog.064</dc:title>
  </office:meta>
</office:document-meta>
</file>