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6"/>[Q]: Порекомендуйте редактор для программирования</text:p>
      <text:p text:style-name="Text_20_body">[A]: Dmitry Zavalishin (2:5020/32)</text:p>
      <text:p text:style-name="Text_20_body">Рекомендую fte. Синтаксическая подсветка и автоиндент для:</text:p>
      <text:p text:style-name="Text_20_body"> C
 HTML
 IPF
 Ada
 REXX
 MAKE
 FTE
 Resource
 DIFF
 MERGE
 SH
 PERL
 PASCAL
 JAVA</text:p>
      <text:p text:style-name="Text_20_body">Умеет редактировать двоичные файлы, запускать компайлер и бегать по ошибкам,
“складывать” фрагменты кода для пущей обозримости, легко программируется - и
при всем этом компактен.</text:p>
      <text:p text:style-name="Text_20_body">Если не понравился - поглядите slick edit и boxer - тоже довольно гибкие
инструменты, но монстроваты, IMH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00:40</meta:creation-date>
    <dc:creator>Generated</dc:creator>
    <dc:date>2025-05-25T14::00:40</dc:date>
    <dc:language>en-US</dc:language>
    <meta:editing-cycles>1</meta:editing-cycles>
    <meta:editing-duration>PT0S</meta:editing-duration>
    <dc:title>ru:os2faq:os2prog:os2prog.036</dc:title>
  </office:meta>
</office:document-meta>
</file>