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7"/>[Q]: А где брать документацию?</text:p>
      <text:p text:style-name="Text_20_body">[A]: Dmitry Zavalishin (2:5020/32)</text:p>
      <text:p text:style-name="Text_20_body">Весьма изрядно доков входит в OS/2 Toolkit или в Visual Age C++, включая его
trial версию. Рекомендую не упустить. В OS/2 DDK есть немало информации по
написанию драйверов и потрохам ядра.</text:p>
      <text:p text:style-name="Text_20_body">Еще немного имен файлов, проходивших по файл-эхам:</text:p>
      <text:p text:style-name="Text_20_body">Структура и интерфейсы IFS            ifsinf.zip    MFE.OS2
Object Rexx reference                 OBJREXXO.ZIP  MFE.OS2
IBM Joystick driver for OS/2 dox      JOYDOCS.ZIP   MFE.OS2
Games Toolkit Guide &amp; Reference       GMTLKBAS.ZIP  MFE.OS2
3D Render Engine description          BRENDER.ZIP   MFE.OS2
Direct Audio interface docs           DIRAUD.ZIP    MFE.OS2
Realtime MIDI system                  RTMIDI.ZIP    MFE.OS2
Resource Monitor calls - .H+.LIB      RMCALLS.ZIP   MFE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23::54:18</meta:creation-date>
    <dc:creator>Generated</dc:creator>
    <dc:date>2026-02-17T23::54:18</dc:date>
    <dc:language>en-US</dc:language>
    <meta:editing-cycles>1</meta:editing-cycles>
    <meta:editing-duration>PT0S</meta:editing-duration>
    <dc:title>ru:os2faq:os2prog:os2prog.017</dc:title>
  </office:meta>
</office:document-meta>
</file>