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5"/>[Q]: Проблема с _System в BC++/2</text:p>
      <text:p text:style-name="Text_20_body">[A]: Vadim Tkachenko (2:463/121)</text:p>
      <text:p text:style-name="Text_20_body">Все очень просто.</text:p>
      <text:p text:style-name="Text_20_body">#define _System _syscall</text:p>
      <text:p text:style-name="Text_20_body">и включить эту строку во все сорсы ПЕРЕД #inclu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8T11::14:21</meta:creation-date>
    <dc:creator>Generated</dc:creator>
    <dc:date>2026-02-18T11::14:21</dc:date>
    <dc:language>en-US</dc:language>
    <meta:editing-cycles>1</meta:editing-cycles>
    <meta:editing-duration>PT0S</meta:editing-duration>
    <dc:title>ru:os2faq:os2prog:os2prog.015</dc:title>
  </office:meta>
</office:document-meta>
</file>