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2"/>[Q]: Существуют ли аналоги OWL для OS/2?</text:p>
      <text:p text:style-name="Text_20_body">[A]: Dmitry Zavalishin (2:5020/32)</text:p>
      <text:p text:style-name="Text_20_body">Да. В Borland C 2.0 for OS/2 есть сам OWL, а в IBM C Set++ (Visual Age C++?)
есть UI Class Lib - по отзывам, очень и очень неплох.</text:p>
      <text:p text:style-name="Text_20_body">[A]: Nick Vasilyev</text:p>
      <text:p text:style-name="Text_20_body">А еще есть:
YACL - Yet Another Class Library (OS/2, Windows, Linux. Ultrix. SunOS)
OCL - OS/2 Class Libr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33</meta:creation-date>
    <dc:creator>Generated</dc:creator>
    <dc:date>2025-05-25T14::00:33</dc:date>
    <dc:language>en-US</dc:language>
    <meta:editing-cycles>1</meta:editing-cycles>
    <meta:editing-duration>PT0S</meta:editing-duration>
    <dc:title>ru:os2faq:os2prog:os2prog.012</dc:title>
  </office:meta>
</office:document-meta>
</file>