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2"/>[Q]: Где найти драйвер к звуковой карте AC'97 или High Definition Audio?</text:p>
      <text:p text:style-name="Text_20_body">[A]: Andrew Belov (2:5020/181.2)</text:p>
      <text:p text:style-name="Text_20_body">AC'97 (Audio Codec'97) - это обозначение аналоговой части многих звуковых карт
(его функции - преобразование АЦП/ЦАП, микширование каналов PC Speaker'а,
модема и т.д.).</text:p>
      <text:p text:style-name="Text_20_body">Единого “драйвера” для AC'97 не существует - работой с чипом занимается
контроллер; в случае интегрированных звуковых карт на материнской плате
это, как правило, south bridge чипсета.</text:p>
      <text:p text:style-name="Text_20_body">В спецификации AC'97 v 1.02 (май 1996 г.) от “решения на базе AC'97”
требовалась поддержка изменяемой частоты дискретизации от 8000 до 48000 Гц;
кодек должен был поддерживать режим стерео 16-бит и выдерживать соотношение
“сигнал-шум” не менее 80 дБ. Впоследствии появились “урезанные” (умеющие
только 48 кГц) и “полупрофессиональные” (с разной самодеятельностью: баланс,
эквалайзер, surround, S/P DIF и т.д) варианты, которые позволяли себе
отклоняться от требований AC'97. Новым общим знаменаталем для этих технологий
является High Definition Audio (HDA).</text:p>
      <text:p text:style-name="Text_20_body">Для доступа к настройкам AC'97 из MMPM/2 в фирме Crystal/Cirrus был
специально разработан API IOCtl90. Рекомендуется выбрать драйвер с его
поддержкой и установить IOCtl90-микшер - например, LBMix.</text:p>
      <text:p text:style-name="Text_20_body">Последовательность поиска драйвера:</text:p>
      <text:p text:style-name="Text_20_body">1. Если используется чип C-Media:</text:p>
      <text:list text:style-name="Numbering_20_1" text:continue-numbering="false">
        <text:list-item>
          <text:p text:style-name="LastListParagraph_Numbering_20_1_Content_First"> CMI8738 - см. соответствующий open-source драйвер (CMEDIA019.ZIP).</text:p>
        </text:list-item>
      </text:list>
      <text:p text:style-name="Text_20_body">     Строго говоря, это не AC'97, хотя по возможностям отличается несильно.</text:p>
      <text:list text:style-name="Numbering_20_1" text:continue-numbering="false">
        <text:list-item>
          <text:p text:style-name="LastListParagraph_Numbering_20_1_Content_First"> C-Media производит и “настоящие” AC'97 (например, CMI9739A - известен</text:p>
        </text:list-item>
      </text:list>
      <text:p text:style-name="Text_20_body">     как сверхдешевое решение), для которых описанный драйвер не подходит; с</text:p>
      <text:p text:style-name="Preformatted_20_Text"><text:s text:c="3"/>этого момента рекомендуется забыть про "кодек от C-Media" и<text:line-break/><text:s text:c="3"/>ориентироваться на пп. (2), (4), (5) и (6).</text:p>
      <text:p text:style-name="Text_20_body">2. Пробуем ALSA/2 (AKA “Universal Audio Driver”, “UniAudio”) - это довольно</text:p>
      <text:p text:style-name="Preformatted_20_Text"> обширная коллекция мини-драйверов по принципу "все в одном" со всей<text:line-break/> необходимой обвязкой для MMPM/2. Для HDA это по сути единственный вариант.<text:line-break/> По состоянию на 15/03/2007 проект обитает на http://uniaud.netlabs.org, но<text:line-break/> пока - без мейнтейнера.</text:p>
      <text:p text:style-name="Preformatted_20_Text"> Драйвер может выпускаться в версии с KEE (для OS/2 v 4.5+) и без KEE (для<text:line-break/> 3.0+), хотя при наличии GPL-исходников можно пересобрать в требуемом<text:line-break/> варианте самостоятельно.</text:p>
      <text:p text:style-name="Text_20_body">3. Если установлен AC'97-кодек от Realtek (он же Avance Logic), следует</text:p>
      <text:p text:style-name="Preformatted_20_Text"> попробовать драйвер от Realtek'а:</text:p>
      <text:p text:style-name="Preformatted_20_Text"> ftp://210.51.181.211/pc/ac97/alc650/os2warp4_141.exe</text:p>
      <text:p text:style-name="Preformatted_20_Text"> По состоянию на 13/09/2003 знает чипсеты образца середины 2002 года.<text:line-break/> Недостаток - не поддерживает передискретизации для кодеков ALC-100/101<text:line-break/> производства все того же Realtek (см. проблему [2]).</text:p>
      <text:p text:style-name="Text_20_body">4. Если чипсет от Intel (440MX, ICHn, …) - следует искать драйвер к кодеку</text:p>
      <text:p text:style-name="Preformatted_20_Text"> на матплате, в случае неудачи можно пропатчить драйвер SoundMax, чтобы он<text:line-break/> понимал любые типы кодеков.</text:p>
      <text:p text:style-name="Preformatted_20_Text"> Сохраняем один из следующих патчей в файле в директории \MMOS2 (файл<text:line-break/> можно назвать patch.txt):</text:p>
      <text:list text:style-name="Numbering_20_1" text:continue-numbering="false">
        <text:list-item>
          <text:p text:style-name="LastListParagraph_Numbering_20_1_Content_First"> Для версии 3.19 (2004-02-17 13:29:58  44800  ichcsnd.sys)</text:p>
        </text:list-item>
      </text:list>
      <text:p text:style-name="Text_20_body">            или 3.18 (2003-11-26 09:55:58  44754  ichcsnd.sys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FILE ICHCSND.SYS
VER 5C82 31C0
CHA 5C82 B001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list text:style-name="Numbering_20_1" text:continue-numbering="false">
        <text:list-item>
          <text:p text:style-name="LastListParagraph_Numbering_20_1_Content_First"> Для версии 3.11 (архив ad188xos2_311.zip 402882 2002/05/21)</text:p>
        </text:list-item>
      </text:list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FILE ICHCSND.SYS
VER 5DE2 31C0
CHA 5DE2 B001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Preformatted_20_Text"> Применяем патч (patch patch.txt /a), перезагружаемся.</text:p>
      <text:p text:style-name="Text_20_body">5. Если чипсет от VIA:</text:p>
      <text:list text:style-name="Numbering_20_1" text:continue-numbering="false">
        <text:list-item>
          <text:p text:style-name="LastListParagraph_Numbering_20_1_Content_First"> KT133A/Apollo Pro 133A и ниже: драйвер на <text:a xlink:type="simple" xlink:href="http://www.viaarena.com" text:style-name="Internet_20_link" text:visited-style-name="Visited_20_Internet_20_Link">http://www.viaarena.com</text:a></text:p>
        </text:list-item>
      </text:list>
      <text:p text:style-name="Text_20_body">     (не обновлялся с 2001 года - иногда нужен патч VIASP09C.ZIP @</text:p>
      <text:p text:style-name="Preformatted_20_Text"><text:s text:c="3"/>hobbes.nmsu.edu)<text:line-break/> - KT266...600/P4X266...533/Apollo Pro 266: 823X*.ZIP @ hobbes.nmsu.edu.</text:p>
      <text:p text:style-name="Text_20_body">6. Для всех прочих чипсетов ищем (пытаемся найти) унифицированный драйвер</text:p>
      <text:p text:style-name="Preformatted_20_Text"> под южный мост у соответствующего производителя чипсета.</text:p>
      <text:p text:style-name="Text_20_body">Возможные проблемы:</text:p>
      <text:p text:style-name="Text_20_body">[1] Звука в DOS-сессиях не будет. В DOS'овские игры играем в DosBox'е или
в Virtual PC. Исключение - AC'97 в чипсетах VIA KT133, где еще сохранялся
режим совместимости с Sound Blaster'ом, который обозвали словом “legacy”
(рекомендуется поискать VIA Solution Pack by Vit Timchishin, VIASP*.ZIP).
При отсутствии в комплекте драйвера под Win-OS/2 используем generic-драйвер.
MIDI в любом случае нужен будет программный, т.е. TiMidity.</text:p>
      <text:p text:style-name="Text_20_body">[2] Часто применяются кодеки AC'97 v 1.x с фиксированной частотой 48 кГц.
Результат - “ускоренное” воспроизведение всех записей с меньшей частотой
дискретизации (а они почти всегда 44.1 кГц и ниже). Решение этой проблемы
(программное преобразование в 48 кГц) ведется в ALSA/2; экспериментальная
поддержка встречается в ряде других драйверов. Режим совместимости с SB у
старых чипсетов VIA позволял варьировать частоту, но давал только 8-bit. </text:p>
      <text:p text:style-name="Text_20_body">[3] Поскольку контроллер - PCI-устройство, то часто возникает проблема
IRQ-sharing'а. Если прерывание, на котором сидит контроллер AC'97, занимают
другие устройства (а выяснить это можно, например, с помощью PCI Sniffer'а,
PCI*VK.ZIP), то при возникновении любых проблем с инсталляцией драйвера
первым шагом должно стать разведение устройств в BIOS'е по различным IRQ.
В современных драйверах AC'97 поддержка shared IRQ присутствует почти всюду,
чего нельзя сказать о драйверах NIC и прочих потенциальных сожителей AC'97.</text:p>
      <text:p text:style-name="Text_20_body">На более поздних (&gt; 2004 г.) чипсетах проблемы с PCI-ресурсами встречаются
повсеместно, и имеет смысл поставить ACPI.PSD (при условии ядра 4.5x), а в
качестве драйвера единственным вариантом остается свежая версия ALSA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0:35</meta:creation-date>
    <dc:creator>Generated</dc:creator>
    <dc:date>2025-05-25T14::40:35</dc:date>
    <dc:language>en-US</dc:language>
    <meta:editing-cycles>1</meta:editing-cycles>
    <meta:editing-duration>PT0S</meta:editing-duration>
    <dc:title>ru:os2faq:os2mm:os2mm.022</dc:title>
  </office:meta>
</office:document-meta>
</file>