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15"/>[Q]: Hастройки для Vibra16x (CT2511)</text:p>
      <text:p text:style-name="Text_20_body">[A]: Alexander Semenko (2:4641/444.102)</text:p>
      <text:p text:style-name="Text_20_body">После долгих мучений с этой %#@%#$ Vibra16x onboard вот выяснил какие ей нужны
параметры в config.sys :</text:p>
      <text:p text:style-name="Text_20_body">DEVICE=E:\MMOS2\SB16D2.SYS /C:1 /D:1 /H:1 /I:5 /A:220 /M:330 /N:SBAUD1$ /P</text:p>
      <text:p text:style-name="Text_20_body">(прерывание и адреса могут быть другими, главное - ДМА /d:1 /h:1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54:22</meta:creation-date>
    <dc:creator>Generated</dc:creator>
    <dc:date>2025-05-25T14::54:22</dc:date>
    <dc:language>en-US</dc:language>
    <meta:editing-cycles>1</meta:editing-cycles>
    <meta:editing-duration>PT0S</meta:editing-duration>
    <dc:title>ru:os2faq:os2mm:os2mm.015</dc:title>
  </office:meta>
</office:document-meta>
</file>