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4"/>[Q]: Поддержка звуковухи SB128 PCI под OS/2</text:p>
      <text:p text:style-name="Text_20_body">[A]: Aleksey Kazimirchak (2:5030/394.89)</text:p>
      <text:p text:style-name="Text_20_body">Значитца так… Я скачал с IBM`а драйвер для Ensoniq`а
(ensoniq.exe). Проинсталлил. В config.sys удалил параметр
NoHwTimer. Появился звук. Залез в MMPM2.INI.
Hастроил вот так:</text:p>
      <text:p text:style-name="Text_20_body">PARMSTRING=FORMAT=1,SAMPRATE=44100,BPS=16,CHANNELS=2,DIRECTION=PLAY</text:p>
      <text:p text:style-name="Text_20_body">Звук пошел вроде без хрипов. Подробности - см. в обсуждении ES1373.</text:p>
      <text:p text:style-name="Text_20_body">Да, midi - файлы играть не хочет….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16::16:35</meta:creation-date>
    <dc:creator>Generated</dc:creator>
    <dc:date>2026-02-14T16::16:35</dc:date>
    <dc:language>en-US</dc:language>
    <meta:editing-cycles>1</meta:editing-cycles>
    <meta:editing-duration>PT0S</meta:editing-duration>
    <dc:title>ru:os2faq:os2mm:os2mm.014</dc:title>
  </office:meta>
</office:document-meta>
</file>