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1"/>[Q]: Драйвер ESS трапается после установки фикспака</text:p>
      <text:p text:style-name="Text_20_body">[A]: Alex Romanov (2:5030/759)</text:p>
      <text:p text:style-name="Text_20_body">Чтобы дpайвеp не тpапался под Warp 3.0 + FixPak 32 и выше:</text:p>
      <text:h text:style-name="Heading_20_1" text:outline-level="1"><text:bookmark-start text:name="__RefHeading___тута_он_1"/><text:bookmark-start text:name="тута_он"/>тута он<text:bookmark-end text:name="__RefHeading___тута_он_1"/><text:bookmark-end text:name="тута_он"/></text:h>
      <text:p text:style-name="Text_20_body">ES1868DD.SYS
00006827:   75  EB</text:p>
      <text:h text:style-name="Heading_20_1" text:outline-level="1"><text:bookmark-start text:name="__RefHeading___усе_2"/><text:bookmark-start text:name="усе"/>усе<text:bookmark-end text:name="__RefHeading___усе_2"/><text:bookmark-end text:name="усе"/></text:h>
      <text:p text:style-name="Text_20_body">[A]: Stas Mishchenkov (2:460/58)</text:p>
      <text:p text:style-name="Text_20_body">Чтобы дpайвеp не тpапался под OS/2 4.0 (Мерлин) + FixPak 10 и выше, он должен
быть ES688DD.SYS │ 40 448│27/04/99│ 18:18 или новее. Берется из OS/2 Warp
Device Drivers (DD) FixPak XR_D001 или XR_D00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6::31:45</meta:creation-date>
    <dc:creator>Generated</dc:creator>
    <dc:date>2026-03-27T06::31:45</dc:date>
    <dc:language>en-US</dc:language>
    <meta:editing-cycles>1</meta:editing-cycles>
    <meta:editing-duration>PT0S</meta:editing-duration>
    <dc:title>ru:os2faq:os2mm:os2mm.011</dc:title>
  </office:meta>
</office:document-meta>
</file>