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8"/>[Q]: Как изменить расстояние между иконками минимизированных окон?</text:p>
      <text:p text:style-name="Text_20_body">[A]: Slavik Gnatenko (2:467/99)</text:p>
      <text:p text:style-name="Text_20_body">\HINI_USER_PROFILE\PM_ControlPanel\IconTextWidth. В Мерлине изначально 96, а в
Авроре в два раза больш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05::07:47</meta:creation-date>
    <dc:creator>Generated</dc:creator>
    <dc:date>2026-02-21T05::07:47</dc:date>
    <dc:language>en-US</dc:language>
    <meta:editing-cycles>1</meta:editing-cycles>
    <meta:editing-duration>PT0S</meta:editing-duration>
    <dc:title>ru:os2faq:os2gen:os2gen.118</dc:title>
  </office:meta>
</office:document-meta>
</file>