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5"/>[Q]: Хочу работать с Clipboard'ом мышью</text:p>
      <text:p text:style-name="Text_20_body">[A]: Ilfat Kutdusov (2:5080/52)</text:p>
      <text:p text:style-name="Preformatted_20_Text"> Левой кнопкой отмечаешь и неотпуская левую кнопку жмешь пpавую - выделенный</text:p>
      <text:p text:style-name="Text_20_body">фpагмент в клиппбоpде.</text:p>
      <text:p text:style-name="Preformatted_20_Text"> В нужном месте жмешь две кнопки одновpеменно и ... фpагмент с клипбоаpда</text:p>
      <text:p text:style-name="Text_20_body">вставлен в нужно место…</text:p>
      <text:p text:style-name="Preformatted_20_Text"> Очень удобно бывает когда до клавы лень тяну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3:57</meta:creation-date>
    <dc:creator>Generated</dc:creator>
    <dc:date>2025-05-25T14::23:57</dc:date>
    <dc:language>en-US</dc:language>
    <meta:editing-cycles>1</meta:editing-cycles>
    <meta:editing-duration>PT0S</meta:editing-duration>
    <dc:title>ru:os2faq:os2gen:os2gen.105</dc:title>
  </office:meta>
</office:document-meta>
</file>