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5"/>[Q]: Фикспак не ставится!</text:p>
      <text:p text:style-name="Text_20_body">[A]: Gosha Zafievsky (gosha@phantom.ru)</text:p>
      <text:p text:style-name="Text_20_body">del \os2\install\service.log
del \os2\install\log*.os2
del \mmos2\install\log*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8:37</meta:creation-date>
    <dc:creator>Generated</dc:creator>
    <dc:date>2025-05-25T14::18:37</dc:date>
    <dc:language>en-US</dc:language>
    <meta:editing-cycles>1</meta:editing-cycles>
    <meta:editing-duration>PT0S</meta:editing-duration>
    <dc:title>ru:os2faq:os2gen:os2gen.065</dc:title>
  </office:meta>
</office:document-meta>
</file>