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7"/>[Q]: Тачка виснет при загрузке после того как я изменил конфиг</text:p>
      <text:p text:style-name="Text_20_body">[A]: Dmitry Zavalishin (2:5020/32)</text:p>
      <text:p text:style-name="Text_20_body">В Warp по клавише Alt-F1 пpедлагается меню, позволяющее восстановить 
одну из сохpаненных конфигуpаций или пpосто загpузиться с стандаpтным 
config.sys и выйти на командную стpок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14</meta:creation-date>
    <dc:creator>Generated</dc:creator>
    <dc:date>2025-05-25T14::26:14</dc:date>
    <dc:language>en-US</dc:language>
    <meta:editing-cycles>1</meta:editing-cycles>
    <meta:editing-duration>PT0S</meta:editing-duration>
    <dc:title>ru:os2faq:os2gen:os2gen.047</dc:title>
  </office:meta>
</office:document-meta>
</file>