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30"/>[Q]: А как бы мне поменять некрасивый системный шрифт в WPS?</text:p>
      <text:p text:style-name="Text_20_body">[A]: Oleg Gritskov (2:5083/39.8)</text:p>
      <text:p text:style-name="Text_20_body">Берешь любой INI-Editor (я использовал INI.exe от FM/2 или Initor.exe,
последней лучше) загружаешь файл os2.ini, находишь приложение PM_SystemFonts и 
правишь ключик DefaultFont по такому правилу, сначала пишешь желаемый размер
потом через точку имя шрифта и все, сохраняешь и перезагружаешься…
к примеру мне нравиться вот такой:
PM_SystemFonts → DefaultFont = 2.System VIO</text:p>
      <text:p text:style-name="Text_20_body">если есть желание отдельно изменить только шрифт менюшек то в PM_SystemFonts
смотри параметры IconText, Menus, WindowTitles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6::24:49</meta:creation-date>
    <dc:creator>Generated</dc:creator>
    <dc:date>2026-03-27T16::24:49</dc:date>
    <dc:language>en-US</dc:language>
    <meta:editing-cycles>1</meta:editing-cycles>
    <meta:editing-duration>PT0S</meta:editing-duration>
    <dc:title>ru:os2faq:os2gen:os2gen.030</dc:title>
  </office:meta>
</office:document-meta>
</file>