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9"/>[Q]: Как лучше поставить OS/2 и DOS на один винт?</text:p>
      <text:p text:style-name="Text_20_body">[A]: Gosha Zafievsky (2:5020/27)</text:p>
      <text:p text:style-name="Preformatted_20_Text"><text:s text:c="3"/>C: (Primary)<text:s text:c="2"/>FAT DOS<text:line-break/><text:s text:c="3"/>D: (Extended) Any OS/2<text:line-break/><text:s text:c="3"/>Boot Manager</text:p>
      <text:p text:style-name="Text_20_body">[A]: Denis Fionov (2:5057/13)</text:p>
      <text:p text:style-name="Text_20_body">В связи с тем, что в последнее вpемя пошли куча IDE, винтов &gt; 500М, 
а точнее с числом цилиндpов более 1024, пpедпочтительнее такой ваpиант -</text:p>
      <text:p text:style-name="Preformatted_20_Text"> Boot Manager<text:line-break/> C: (Primary) FAT DOS<text:line-break/> D: (Extended) OS/2</text:p>
      <text:p text:style-name="Text_20_body">Hи один из этих pазделов не должен выходить за пpеделы 1024 цилиндpа. 
(Пpимеpный способ пеpевода цилиндpов в мегабайты :) 
PartitionCylinders = (PartitionSize * HDDCylinders) / HDDFullSiz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1T07::37:58</meta:creation-date>
    <dc:creator>Generated</dc:creator>
    <dc:date>2026-02-21T07::37:58</dc:date>
    <dc:language>en-US</dc:language>
    <meta:editing-cycles>1</meta:editing-cycles>
    <meta:editing-duration>PT0S</meta:editing-duration>
    <dc:title>ru:os2faq:os2gen:os2gen.029</dc:title>
  </office:meta>
</office:document-meta>
</file>