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3"/>[Q]: Как вырубить перекодировку в PMMail 1.5</text:p>
      <text:p text:style-name="Text_20_body">[A]: Eugene Yefimenko (2:5020/11.9)</text:p>
      <text:p text:style-name="Text_20_body">1. Установи в Settings→Send→Default attachment type = UUENCODE
2. Со смещением 11CE8 в pmmeail.exe лежит таблица перекодировки 
на этот случай. Поставь 1:1 во второй половин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3:59</meta:creation-date>
    <dc:creator>Generated</dc:creator>
    <dc:date>2025-05-25T14::33:59</dc:date>
    <dc:language>en-US</dc:language>
    <meta:editing-cycles>1</meta:editing-cycles>
    <meta:editing-duration>PT0S</meta:editing-duration>
    <dc:title>ru:os2faq:os2comm:os2comm.053</dc:title>
  </office:meta>
</office:document-meta>
</file>