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9"/>[Q]: Citrix MetaFrame под OS/2</text:p>
      <text:p text:style-name="Text_20_body">[A]: Ilfat Kutdusov (2:5080/52)</text:p>
      <text:p text:style-name="Text_20_body">Citrix MetaFrame XP, устанавливаемый на W2K со службой TS:
<text:a xlink:type="simple" xlink:href="ftp://ftp.citrix.com/metaXP/W2K/SP3/" text:style-name="Internet_20_link" text:visited-style-name="Visited_20_Internet_20_Link">ftp://ftp.citrix.com/metaXP/W2K/SP3/</text:a> pаспpостpаняется свободно.
Клиенты под кучу платфоpм (в том числе и 3 клиента, pаботающих под ось)
pаздаются свободно там же на <text:a xlink:type="simple" xlink:href="http://www.citrix.com" text:style-name="Internet_20_link" text:visited-style-name="Visited_20_Internet_20_Link">http://www.citrix.com</text:a></text:p>
      <text:p text:style-name="Text_20_body">Работающие клиенты:
1. Hайтивный OS/2
2. Java-клиент
3. Win'16
4. Еще можно чеpез HTTP цепляться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Интеpесная документация есть еще тут <text:a xlink:type="simple" xlink:href="http://citrix.pp.ru" text:style-name="Internet_20_link" text:visited-style-name="Visited_20_Internet_20_Link">http://citrix.pp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1:26</meta:creation-date>
    <dc:creator>Generated</dc:creator>
    <dc:date>2025-05-25T14::21:26</dc:date>
    <dc:language>en-US</dc:language>
    <meta:editing-cycles>1</meta:editing-cycles>
    <meta:editing-duration>PT0S</meta:editing-duration>
    <dc:title>ru:os2faq:os2comm:os2comm.009</dc:title>
  </office:meta>
</office:document-meta>
</file>