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6"/>[Q]: А как установить сеть после установки OS/2? Hапример, Novell или Tcp/Ip?</text:p>
      <text:p text:style-name="Text_20_body">[A]: Unknown author</text:p>
      <text:p text:style-name="Text_20_body">Запустить с установочного диска Install.cmd. Происходит только установка се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0:59</meta:creation-date>
    <dc:creator>Generated</dc:creator>
    <dc:date>2025-05-25T14::20:59</dc:date>
    <dc:language>en-US</dc:language>
    <meta:editing-cycles>1</meta:editing-cycles>
    <meta:editing-duration>PT0S</meta:editing-duration>
    <dc:title>ru:os2faq:os2comm:os2comm.006</dc:title>
  </office:meta>
</office:document-meta>
</file>