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8-12"/><text:bookmark-start text:name="__RefHeading___е_августа_2007_1"/><text:bookmark-start text:name="е_августа_2007"/>12-е августа, 2007<text:bookmark-end text:name="__RefHeading___е_августа_2007_1"/><text:bookmark-end text:name="е_августа_2007"/></text:h>
      <text:p text:style-name="Text_20_body">Сегодня мы начали размещение исходных текстов в SVN с целью настройки 
единой системы сборки. Так как мы пока не имеем собственный сервер SVN, 
мы используем сервер SourceForge. Вы можете найти исходные тексты по 
<text:a xlink:type="simple" xlink:href="https://sourceforge.net/projects/osfree/" text:style-name="Internet_20_link" text:visited-style-name="Visited_20_Internet_20_Link">https://sourceforge.net/projects/osfree/</text:a>. На данный момент они еще НЕ 
ПОЛНОСТЬЮ функционируют и не все исходные тексты размещены на сервере. 
Вы все еще можете улучшить osFre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10::36:54</meta:creation-date>
    <dc:creator>Generated</dc:creator>
    <dc:date>2025-05-28T10::36:54</dc:date>
    <dc:language>en-US</dc:language>
    <meta:editing-cycles>1</meta:editing-cycles>
    <meta:editing-duration>PT0S</meta:editing-duration>
    <dc:title>ru:news:news-2007-08-12</dc:title>
  </office:meta>
</office:document-meta>
</file>