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<text:a xlink:type="simple" xlink:href="https://en.wikipedia.org/wiki/IBM_Common_User_Access" text:style-name="Internet_20_link" text:visited-style-name="Visited_20_Internet_20_Link">CUA</text:a> для удобства и визуальных стандартов интерфейса (см. IBM <text:a xlink:type="simple" xlink:href="https://en.wikipedia.org/wiki/IBM_System_Application_Architecture" text:style-name="Internet_20_link" text:visited-style-name="Visited_20_Internet_20_Link">SAA</text:a> <text:a xlink:type="simple" xlink:href="https://en.wikipedia.org/wiki/IBM_Common_User_Access" text:style-name="Internet_20_link" text:visited-style-name="Visited_20_Internet_20_Link">CUA</text:a>)</text:p>
        </text:list-item>
        <text:list-item>
          <text:p text:style-name="List_20_1_Content"> использовать принципы <text:a xlink:type="simple" xlink:href="https://en.wikipedia.org/wiki/Object-oriented_programming" text:style-name="Internet_20_link" text:visited-style-name="Visited_20_Internet_20_Link">ООП</text:a> и модульности на основе использования микроядра и <text:a xlink:type="simple" xlink:href="https://en.wikipedia.org/wiki/IBM_System_Object_Model" text:style-name="Internet_20_link" text:visited-style-name="Visited_20_Internet_20_Link">SOM</text:a>, вместе с бинарной совместимостью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MVM/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185.82.219.184/doku/doku.php?id=en:docs:general:neutral" text:style-name="Internet_20_link" text:visited-style-name="Visited_20_Internet_20_Link">Neutral personality</text:a></text:span> или <text:span text:style-name="Strong_20_Emphasis">Personality-нейтральные сервисы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 API нейтральной personality можно сравнить с Native NT API – они почти функционально эквивалентны.</text:p>
      <text:p text:style-name="Text_20_body"><text:span text:style-name="Strong_20_Emphasis"><text:a xlink:type="simple" xlink:href="http://185.82.219.184/doku/doku.php?id=ru:docs:general:os2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185.82.219.184/doku/doku.php?id=ru:docs:general:linux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185.82.219.184/doku/doku.php?id=en:docs:general:mvm" text:style-name="Internet_20_link" text:visited-style-name="Visited_20_Internet_20_Link">MVM/DOS personality</text:a></text:span> должна предоставлять функциональность DOS, или, в более ширроком смысле, среду для запуска множества виртуальных машин с немодифицированными ОС. DOS поддерживалась оригинальной OS/2 и она до сих пор используется многими. Для нас это направление очень перспективно, хотя и имеет меньший приоритет, чем разработка OS/2 personality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185.82.219.184/doku/doku.php?id=ru:docs:general:win32" text:style-name="Internet_20_link" text:visited-style-name="Visited_20_Internet_20_Link">Win32 personality</text:a></text:span> должна предоставлять частичный или полный набор Win32 API. Windows это тоже одна из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<text:a xlink:type="simple" xlink:href="http://185.82.219.184/doku/doku.php?id=en:ibm:ifs" text:style-name="Internet_20_link" text:visited-style-name="Visited_20_Internet_20_Link">IFS</text:a>. Наиболее заметное отличие от обычной OS/2 это отсутствие MiniFSD (как это было в OS/2 PPC) и 32-битный главный <text:a xlink:type="simple" xlink:href="http://185.82.219.184/doku/doku.php?id=en:ibm:ifs" text:style-name="Internet_20_link" text:visited-style-name="Visited_20_Internet_20_Link">IFS</text:a> драйвер. Более подробно о процессе загрузки можно прочитать здесь: <text:a xlink:type="simple" xlink:href="http://185.82.219.184/doku/doku.php?id=en:docs:boot:index" text:style-name="Internet_20_link" text:visited-style-name="Visited_20_Internet_20_Link">Руководства по процессу загрузки</text:a>.</text:p>
      <text:p text:style-name="Text_20_body">Для общих указаний по разработке см. <text:a xlink:type="simple" xlink:href="http://185.82.219.184/doku/doku.php?id=ru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29</meta:creation-date>
    <dc:creator>Generated</dc:creator>
    <dc:date>2026-03-26T23::59:29</dc:date>
    <dc:language>en-US</dc:language>
    <meta:editing-cycles>1</meta:editing-cycles>
    <meta:editing-duration>PT0S</meta:editing-duration>
    <dc:title>ru:docs:general:index</dc:title>
  </office:meta>
</office:document-meta>
</file>