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185.82.219.184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185.82.219.184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SVN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 (какталог верхнего уровня)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185.82.219.184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SVN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fix_this_8"/><text:bookmark-start text:name="присылая_патчи_с_исправлениями_fix_this"/>Присылая патчи с исправлениями (FIX THIS!!!)<text:bookmark-end text:name="__RefHeading___присылая_патчи_с_исправлениями_fix_this_8"/><text:bookmark-end text:name="присылая_патчи_с_исправлениями_fix_this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trunk).</text:p>
        </text:list-item>
        <text:list-item>
          <text:p text:style-name="List_20_1_Content"> Создавайте ваш патч используя cvs diff -u (if you are using CVS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8:03</meta:creation-date>
    <dc:creator>Generated</dc:creator>
    <dc:date>2026-03-29T14::08:03</dc:date>
    <dc:language>en-US</dc:language>
    <meta:editing-cycles>1</meta:editing-cycles>
    <meta:editing-duration>PT0S</meta:editing-duration>
    <dc:title>ru:develop:guidelines</dc:title>
  </office:meta>
</office:document-meta>
</file>