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data"/><text:bookmark-start text:name="__RefHeading___sf.net_news_now_duplicated_at_osfree.org_1"/><text:bookmark-start text:name="sf.net_news_now_duplicated_at_osfree.org"/>sf.net news now duplicated at osfree.org<text:bookmark-end text:name="__RefHeading___sf.net_news_now_duplicated_at_osfree.org_1"/><text:bookmark-end text:name="sf.net_news_now_duplicated_at_osfree.org"/></text:h>
      <text:list text:style-name="List_20_1" text:continue-numbering="false">
        <text:list-item>
          <text:p text:style-name="List_20_1_Content_First"> anchor: #20180816045923</text:p>
        </text:list-item>
        <text:list-item>
          <text:p text:style-name="List_20_1_Content"> head: sf.net news now duplicated at osfree.org</text:p>
        </text:list-item>
        <text:list-item>
          <text:p text:style-name="List_20_1_Content"> subtitle: </text:p>
        </text:list-item>
        <text:list-item>
          <text:p text:style-name="List_20_1_Content"> link: /doku/news:allnewsdata#20180816045923</text:p>
        </text:list-item>
        <text:list-item>
          <text:p text:style-name="List_20_1_Content"> start: 2018-08-16</text:p>
        </text:list-item>
        <text:list-item>
          <text:p text:style-name="List_20_1_Content"> stop: </text:p>
        </text:list-item>
        <text:list-item>
          <text:p text:style-name="List_20_1_Content_Last"> text: </text:p>
        </text:list-item>
      </text:list>
      <text:p text:style-name="Text_20_body">Starting from now project news from sf.net shown on main page of osfree.org
Posted by Yuri Prokushev</text:p>
      <text:list text:style-name="List_20_1" text:continue-numbering="false">
        <text:list-item>
          <text:p text:style-name="List_20_1_Content_First"> author: valerius</text:p>
        </text:list-item>
        <text:list-item>
          <text:p text:style-name="List_20_1_Content_Last"> tags: ne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8::40:53</meta:creation-date>
    <dc:creator>Generated</dc:creator>
    <dc:date>2025-05-31T18::40:53</dc:date>
    <dc:language>en-US</dc:language>
    <meta:editing-cycles>1</meta:editing-cycles>
    <meta:editing-duration>PT0S</meta:editing-duration>
    <dc:title>news:newsdata</dc:title>
  </office:meta>
</office:document-meta>
</file>