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teams:web"/>This is home of The osFree Web Team. We are provide representation of osFree in the Net and maintain web services for other teams.</text:p>
      <text:list text:style-name="List_20_1" text:continue-numbering="false">
        <text:list-item>
          <text:p text:style-name="List_20_1_Content_First"> <text:a xlink:type="simple" xlink:href="http://185.82.219.184/doku/doku.php?id=en:docs:web:index" text:style-name="Internet_20_link" text:visited-style-name="Visited_20_Internet_20_Link">Team documentation</text:a></text:p>
        </text:list-item>
        <text:list-item>
          <text:p text:style-name="List_20_1_Content"> <text:a xlink:type="simple" xlink:href="http://185.82.219.184/doku/doku.php?id=en:teams:web:members" text:style-name="Internet_20_link" text:visited-style-name="Visited_20_Internet_20_Link">Team members</text:a></text:p>
        </text:list-item>
        <text:list-item>
          <text:p text:style-name="List_20_1_Content_Last"> <text:a xlink:type="simple" xlink:href="http://www.osfree.org/forum/viewforum.php?f=8" text:style-name="Internet_20_link" text:visited-style-name="Visited_20_Internet_20_Link">Team discussions</text:a></text:p>
        </text:list-item>
      </text:list>
      <text:h text:style-name="Heading_20_5" text:outline-level="5"><text:bookmark-start text:name="__RefHeading___discussion_1"/><text:bookmark-start text:name="discussion"/>Discussion<text:bookmark-end text:name="__RefHeading___discussion_1"/><text:bookmark-end text:name="discus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0T14::40:22</meta:creation-date>
    <dc:creator>Generated</dc:creator>
    <dc:date>2025-05-30T14::40:22</dc:date>
    <dc:language>en-US</dc:language>
    <meta:editing-cycles>1</meta:editing-cycles>
    <meta:editing-duration>PT0S</meta:editing-duration>
    <dc:title>en:teams:web</dc:title>
  </office:meta>
</office:document-meta>
</file>