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6,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tion reasons was that much sources are owned by third parties. Many of these companies are already non-existing, also much code is owned by Microsoft. But we still hope to the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1::55:17</meta:creation-date>
    <dc:creator>Generated</dc:creator>
    <dc:date>2025-05-30T11::55:17</dc:date>
    <dc:language>en-US</dc:language>
    <meta:editing-cycles>1</meta:editing-cycles>
    <meta:editing-duration>PT0S</meta:editing-duration>
    <dc:title>en:petitions</dc:title>
  </office:meta>
</office:document-meta>
</file>