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osfree"/><text:bookmark-start text:name="__RefHeading___osfree_license_1"/><text:bookmark-start text:name="osfree_license"/>osFree license<text:bookmark-end text:name="__RefHeading___osfree_license_1"/><text:bookmark-end text:name="osfree_license"/></text:h>
      <text:p text:style-name="Text_20_body">Copyright © 2002-2006 osFree</text:p>
      <text:p text:style-name="Text_20_body">All rights reserved.</text:p>
      <text:p text:style-name="Text_20_body">Redistribution and use in source and binary forms, with or without modification, are permitted provided that the following conditions are met:</text:p>
      <text:list text:style-name="List_20_1" text:continue-numbering="false">
        <text:list-item>
          <text:p text:style-name="List_20_1_Content_First"> Redistributions of source code must retain the above copyright notice, this list of conditions and the following disclaimer.</text:p>
        </text:list-item>
        <text:list-item>
          <text:p text:style-name="List_20_1_Content"> Redistributions in binary form must reproduce the above copyright notice, this list of conditions and the following disclaimer in the documentation and/or other materials provided with the distribution.</text:p>
        </text:list-item>
        <text:list-item>
          <text:p text:style-name="List_20_1_Content_Last"> Neither the name of the osFree nor the names of its contributors may be used to endorse or promote products derived from this software without specific prior written permission.</text:p>
        </text:list-item>
      </text:list>
      <text:p text:style-name="Text_20_body">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Text_20_body">OS/2 is a registered trademark of International Business Machines Corp.</text:p>
      <text:p text:style-name="Text_20_body">In our documentation unless otherwise stated its only used to describe a system built to have similar functionality with IBM OS/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22::52:09</meta:creation-date>
    <dc:creator>Generated</dc:creator>
    <dc:date>2026-03-26T22::52:09</dc:date>
    <dc:language>en-US</dc:language>
    <meta:editing-cycles>1</meta:editing-cycles>
    <meta:editing-duration>PT0S</meta:editing-duration>
    <dc:title>en:legal:osfree</dc:title>
  </office:meta>
</office:document-meta>
</file>