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185.82.219.184/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able:number-columns-spanned="2">
            <text:p text:style-name="tablealignleft">OS/2 is responsible for saving and restoring the physical display buffer of the previous foreground session around a pop-up. This is true whether transparent or non-transparent operation is selected. </text:p>
          </table:table-cell>
          <table:covered-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185.82.219.184/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185.82.219.184/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185.82.219.184/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185.82.219.184/doku/doku.php?id=en:ibm:prcp:vio:endpopup" text:style-name="Internet_20_link" text:visited-style-name="Visited_20_Internet_20_Link">VioEndPopUp</text:a>. </text:p>
      <text:p text:style-name="Text_20_body"><text:a xlink:type="simple" xlink:href="http://185.82.219.184/doku/doku.php?id=en:ibm: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185.82.219.184/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185.82.219.184/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8::01:41</meta:creation-date>
    <dc:creator>Generated</dc:creator>
    <dc:date>2026-02-09T18::01:41</dc:date>
    <dc:language>en-US</dc:language>
    <meta:editing-cycles>1</meta:editing-cycles>
    <meta:editing-duration>PT0S</meta:editing-duration>
    <dc:title>en:ibm:prcp:vio:popup</dc:title>
  </office:meta>
</office:document-meta>
</file>