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185.82.219.184/doku/doku.php?id=en:ibm:prcp:vio:setcurpos" text:style-name="Internet_20_link" text:visited-style-name="Visited_20_Internet_20_Link">VioSetCurPos</text:a> were a registered function, the stack would appear as if the following instruction sequence were executed if <text:a xlink:type="simple" xlink:href="http://185.82.219.184/doku/doku.php?id=en:ibm:prcp:vio:setcurpos" text:style-name="Internet_20_link" text:visited-style-name="Visited_20_Internet_20_Link">VioSetCurPos</text:a> were called and control routed to <text:span text:style-name="Emphasis">EntryPoint</text:span>: </text:p>
      <text:p text:style-name="Text_20_body">&lt;wiki&gt;
 ┌───────────────────────────────────────────────────────┐
 │ PUSH     WORD     Row                                 │
 │ PUSH     WORD     Column                              │
 │ PUSH     WORD     VioHandle                           │
 │ CALL     FAR      VioSetCurPos                        │
 │ PUSH     WORD     Index                               │
 │ CALL     NEAR     Entry point in Vio router           │
 │ PUSH     WORD     Caller's DS                         │
 │ CALL     FAR      Dynamic link entry point            │
 └───────────────────────────────────────────────────────┘
&lt;/wiki&gt;</text:p>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2::39:24</meta:creation-date>
    <dc:creator>Generated</dc:creator>
    <dc:date>2025-06-01T12::39:24</dc:date>
    <dc:language>en-US</dc:language>
    <meta:editing-cycles>1</meta:editing-cycles>
    <meta:editing-duration>PT0S</meta:editing-duration>
    <dc:title>en:ibm:prcp:vio:globalreg</dc:title>
  </office:meta>
</office:document-meta>
</file>