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3" text:outline-level="3"><text:bookmark text:name="en:ibm:prcp:vio:getstate"/><text:bookmark-start text:name="__RefHeading___viogetstate_1"/><text:bookmark-start text:name="viogetstate"/>VioGetState<text:bookmark-end text:name="__RefHeading___viogetstate_1"/><text:bookmark-end text:name="viogetstate"/></text:h>
      <text:p text:style-name="Text_20_body"><text:span text:style-name="Strong_20_Emphasis">Bindings</text:span>: <text:a xlink:type="simple" xlink:href="#__RefHeading___c_bindings_2" text:style-name="Local_20_link" text:visited-style-name="Visited_20_Local_20_Link">C</text:a>, <text:a xlink:type="simple" xlink:href="#__RefHeading___masm_bindings_3" text:style-name="Local_20_link" text:visited-style-name="Visited_20_Local_20_Link">MASM</text:a></text:p>
      <text:p text:style-name="Text_20_body">This call returns the current settings of the palette registers, overscan (border) color, blink/background intensity switch, color registers, underline location, or target <text:a xlink:type="simple" xlink:href="http://185.82.219.184/doku/doku.php?id=en:ibm:prcp:vio:setmode" text:style-name="Internet_20_link" text:visited-style-name="Visited_20_Internet_20_Link">VioSetMode</text:a> display configuration. </text:p>
      <text:p text:style-name="Text_20_body"><text:span text:style-name="Emphasis">VioGetState</text:span> (RequestBlock, VioHandle) </text:p>
      <text:p text:style-name="Text_20_body"><text:span text:style-name="Emphasis">RequestBlock</text:span> (<text:span text:style-name="Strong_20_Emphasis">PVOID</text:span>) - input/output 
Address of the video state structures consisting of six different structures depending on the request type: </text:p>
      <table:table table:style-name="Table">
        <table:table-column/>
        <table:table-column/>
        <table:table-row>
          <table:table-cell office:value-type="string" table:style-name="tableheader">
            <text:p text:style-name="Table_20_Heading">Typ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Get palette registers </text:p>
          </table:table-cell>
        </table:table-row>
        <table:table-row>
          <table:table-cell office:value-type="string" table:style-name="tablecell">
            <text:p text:style-name="tablealignleft">1 </text:p>
          </table:table-cell>
          <table:table-cell office:value-type="string" table:style-name="tablecell">
            <text:p text:style-name="tablealignleft">Get overscan (border) color </text:p>
          </table:table-cell>
        </table:table-row>
        <table:table-row>
          <table:table-cell office:value-type="string" table:style-name="tablecell">
            <text:p text:style-name="tablealignleft">2 </text:p>
          </table:table-cell>
          <table:table-cell office:value-type="string" table:style-name="tablecell">
            <text:p text:style-name="tablealignleft">Get blink/background intensity switch </text:p>
          </table:table-cell>
        </table:table-row>
        <table:table-row>
          <table:table-cell office:value-type="string" table:style-name="tablecell">
            <text:p text:style-name="tablealignleft">3 </text:p>
          </table:table-cell>
          <table:table-cell office:value-type="string" table:style-name="tablecell">
            <text:p text:style-name="tablealignleft">Get color registers </text:p>
          </table:table-cell>
        </table:table-row>
        <table:table-row>
          <table:table-cell office:value-type="string" table:style-name="tablecell">
            <text:p text:style-name="tablealignleft">4 </text:p>
          </table:table-cell>
          <table:table-cell office:value-type="string" table:style-name="tablecell">
            <text:p text:style-name="tablealignleft">Reserved </text:p>
          </table:table-cell>
        </table:table-row>
        <table:table-row>
          <table:table-cell office:value-type="string" table:style-name="tablecell">
            <text:p text:style-name="tablealignleft">5 </text:p>
          </table:table-cell>
          <table:table-cell office:value-type="string" table:style-name="tablecell">
            <text:p text:style-name="tablealignleft">Get the scan line for underlining </text:p>
          </table:table-cell>
        </table:table-row>
        <table:table-row>
          <table:table-cell office:value-type="string" table:style-name="tablecell">
            <text:p text:style-name="tablealignleft">6 </text:p>
          </table:table-cell>
          <table:table-cell office:value-type="string" table:style-name="tablecell">
            <text:p text:style-name="tablealignleft">Get target VioSetMode display configuration. </text:p>
          </table:table-cell>
        </table:table-row>
        <table:table-row>
          <table:table-cell office:value-type="string" table:style-name="tablecell">
            <text:p text:style-name="tablealignleft">7 </text:p>
          </table:table-cell>
          <table:table-cell office:value-type="string" table:style-name="tablecell">
            <text:p text:style-name="tablealignleft">Reserved The six structures, depending on request type, are: </text:p>
          </table:table-cell>
        </table:table-row>
      </table:table>
      <text:p text:style-name="Text_20_body"><text:span text:style-name="Strong_20_Emphasis">VIOPALSTATE</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38 </text:p>
          </table:table-cell>
          <table:table-cell office:value-type="string" table:style-name="tablecell">
            <text:p text:style-name="tablealignleft">Maximum valid value. </text:p>
          </table:table-cell>
        </table:table-row>
      </table:table>
      <text:p text:style-name="Text_20_body"><text:span text:style-name="Emphasis">type</text:span> (<text:span text:style-name="Strong_20_Emphasis">USHORT</text:span>) - input 
Request type 0 for palette registers. </text:p>
      <text:p text:style-name="Text_20_body"><text:span text:style-name="Emphasis">palette</text:span> (<text:span text:style-name="Strong_20_Emphasis">USHORT</text:span>) - input 
First palette register in the palette register sequence; must be specified in the range 0 through 15. The palette registers are returned in sequential order. The number returned is based upon length. </text:p>
      <text:p text:style-name="Text_20_body"><text:span text:style-name="Emphasis">color</text:span> (<text:span text:style-name="Strong_20_Emphasis">USHORT</text:span> *(length-6)/2) - output 
Color value for each palette register. The maximum number of entries in the color value array is 16. </text:p>
      <text:p text:style-name="Text_20_body"><text:span text:style-name="Strong_20_Emphasis">VIOOVERSCAN</text:span>
Applies to 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1 for overscan (border) color. </text:p>
      <text:p text:style-name="Text_20_body"><text:span text:style-name="Emphasis">color</text:span> (<text:span text:style-name="Strong_20_Emphasis">USHORT</text:span>) - input 
Color value. </text:p>
      <text:p text:style-name="Text_20_body"><text:span text:style-name="Strong_20_Emphasis">VIOINTENSITY</text:span>
Applies to CGA, EGA, MC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Only valid value. </text:p>
          </table:table-cell>
        </table:table-row>
      </table:table>
      <text:p text:style-name="Text_20_body"><text:span text:style-name="Emphasis">type</text:span> (<text:span text:style-name="Strong_20_Emphasis">USHORT</text:span>) - input 
Request type 2 for blink/background intensity switch. </text:p>
      <text:p text:style-name="Text_20_body"><text:span text:style-name="Emphasis">switch</text:span> (<text:span text:style-name="Strong_20_Emphasis">USHORT</text:span>) - output 
<text:span text:style-name="Strong_20_Emphasis">Switch set as</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Blinking foreground colors enabled. </text:p>
          </table:table-cell>
        </table:table-row>
        <table:table-row>
          <table:table-cell office:value-type="string" table:style-name="tablecell">
            <text:p text:style-name="tablealignleft">1 </text:p>
          </table:table-cell>
          <table:table-cell office:value-type="string" table:style-name="tablecell">
            <text:p text:style-name="tablealignleft">High intensity background colors enabled. </text:p>
          </table:table-cell>
        </table:table-row>
      </table:table>
      <text:p text:style-name="Text_20_body"><text:span text:style-name="Strong_20_Emphasis">VIOCOLORREG</text:span>
Applies to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12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3 for color registers. </text:p>
      <text:p text:style-name="Text_20_body"><text:span text:style-name="Emphasis">first color</text:span> (<text:span text:style-name="Strong_20_Emphasis">USHORT</text:span>) - input 
First color register to get in the color register sequence; must be specified in the range 0 through 255. The color registers are returned in sequential order. </text:p>
      <text:p text:style-name="Text_20_body"><text:span text:style-name="Emphasis">number color</text:span> (<text:span text:style-name="Strong_20_Emphasis">USHORT</text:span>) - input 
Number of color registers to get; must be specified in the range 1 through 256. </text:p>
      <text:p text:style-name="Text_20_body"><text:span text:style-name="Emphasis">datarea</text:span> (<text:span text:style-name="Strong_20_Emphasis">PCH</text:span>) - input 
Far address of a data area where the color registers are returned. The size of the data area must be three bytes times the number of color registers to get. The format of each entry returned is as follows: </text:p>
      <table:table table:style-name="Table">
        <table:table-column/>
        <table:table-column/>
        <table:table-row>
          <table:table-cell office:value-type="string" table:style-name="tablecell">
            <text:p text:style-name="tablealignleft">Byte 1 </text:p>
          </table:table-cell>
          <table:table-cell office:value-type="string" table:style-name="tablecell">
            <text:p text:style-name="tablealignleft">Red value </text:p>
          </table:table-cell>
        </table:table-row>
        <table:table-row>
          <table:table-cell office:value-type="string" table:style-name="tablecell">
            <text:p text:style-name="tablealignleft">Byte 2 </text:p>
          </table:table-cell>
          <table:table-cell office:value-type="string" table:style-name="tablecell">
            <text:p text:style-name="tablealignleft">Green value </text:p>
          </table:table-cell>
        </table:table-row>
        <table:table-row>
          <table:table-cell office:value-type="string" table:style-name="tablecell">
            <text:p text:style-name="tablealignleft">Byte 3 </text:p>
          </table:table-cell>
          <table:table-cell office:value-type="string" table:style-name="tablecell">
            <text:p text:style-name="tablealignleft">Blue value </text:p>
          </table:table-cell>
        </table:table-row>
      </table:table>
      <text:p text:style-name="Text_20_body"><text:span text:style-name="Strong_20_Emphasis">VIOSETULINELOC</text:span>
Applies to EGA, VGA, or IBM Personal System/2 Display Adapter. </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5 to get the scan line for underlining. Underlining is enabled only when the foreground color is 1 or 9. </text:p>
      <text:p text:style-name="Text_20_body"><text:span text:style-name="Emphasis">scanline</text:span> (<text:span text:style-name="Strong_20_Emphasis">USHORT</text:span>) - output 
The value returned is in the range 0 through 31 and is the scan line minus 1. A value of 32 means underlining is disabled. </text:p>
      <text:p text:style-name="Text_20_body"><text:span text:style-name="Strong_20_Emphasis">VIOSETTARGET</text:span></text:p>
      <text:p text:style-name="Text_20_body"><text:span text:style-name="Emphasis">length</text:span> (<text:span text:style-name="Strong_20_Emphasis">USHORT</text:span>) - input 
Length of structure, including length. </text:p>
      <table:table table:style-name="Table">
        <table:table-column/>
        <table:table-column/>
        <table:table-row>
          <table:table-cell office:value-type="string" table:style-name="tablecell">
            <text:p text:style-name="tablealignleft">6 </text:p>
          </table:table-cell>
          <table:table-cell office:value-type="string" table:style-name="tablecell">
            <text:p text:style-name="tablealignleft">Length in bytes. </text:p>
          </table:table-cell>
        </table:table-row>
      </table:table>
      <text:p text:style-name="Text_20_body"><text:span text:style-name="Emphasis">type</text:span> (<text:span text:style-name="Strong_20_Emphasis">USHORT</text:span>) - input 
Request type 6 to get display configuration selected to be the target of the next <text:a xlink:type="simple" xlink:href="http://185.82.219.184/doku/doku.php?id=en:ibm:prcp:vio:setmode" text:style-name="Internet_20_link" text:visited-style-name="Visited_20_Internet_20_Link">VioSetMode</text:a>. </text:p>
      <text:p text:style-name="Text_20_body"><text:span text:style-name="Emphasis">select</text:span> (<text:span text:style-name="Strong_20_Emphasis">USHORT</text:span>) - output 
<text:span text:style-name="Strong_20_Emphasis">Configuration</text:span>: </text:p>
      <table:table table:style-name="Table">
        <table:table-column/>
        <table:table-column/>
        <table:table-row>
          <table:table-cell office:value-type="string" table:style-name="tableheader">
            <text:p text:style-name="Table_20_Heading">Value </text:p>
          </table:table-cell>
          <table:table-cell office:value-type="string" table:style-name="tableheader">
            <text:p text:style-name="Table_20_Heading">Definition </text:p>
          </table:table-cell>
        </table:table-row>
        <table:table-row>
          <table:table-cell office:value-type="string" table:style-name="tablecell">
            <text:p text:style-name="tablealignleft">0 </text:p>
          </table:table-cell>
          <table:table-cell office:value-type="string" table:style-name="tablecell">
            <text:p text:style-name="tablealignleft">Default selection algorithm. See VioSetMode. </text:p>
          </table:table-cell>
        </table:table-row>
        <table:table-row>
          <table:table-cell office:value-type="string" table:style-name="tablecell">
            <text:p text:style-name="tablealignleft">1 </text:p>
          </table:table-cell>
          <table:table-cell office:value-type="string" table:style-name="tablecell">
            <text:p text:style-name="tablealignleft">Primary </text:p>
          </table:table-cell>
        </table:table-row>
        <table:table-row>
          <table:table-cell office:value-type="string" table:style-name="tablecell">
            <text:p text:style-name="tablealignleft">2 </text:p>
          </table:table-cell>
          <table:table-cell office:value-type="string" table:style-name="tablecell">
            <text:p text:style-name="tablealignleft">Secondary. </text:p>
          </table:table-cell>
        </table:table-row>
      </table:table>
      <text:p text:style-name="Text_20_body"><text:span text:style-name="Emphasis">VioHandle</text:span> (<text:span text:style-name="Strong_20_Emphasis">HVIO</text:span>) - input 
Reserved word of 0s. </text:p>
      <text:p text:style-name="Text_20_body"><text:span text:style-name="Emphasis">rc</text:span> (<text:span text:style-name="Strong_20_Emphasis">USHORT</text:span>) - return </text:p>
      <text:p text:style-name="Text_20_body"><text:span text:style-name="Strong_20_Emphasis">Return code descriptions are</text:span>: </text:p>
      <table:table table:style-name="Table">
        <table:table-column/>
        <table:table-column/>
        <table:table-row>
          <table:table-cell office:value-type="string" table:style-name="tablecell">
            <text:p text:style-name="tablealignleft">0 </text:p>
          </table:table-cell>
          <table:table-cell office:value-type="string" table:style-name="tablecell">
            <text:p text:style-name="tablealignleft">NO_ERROR </text:p>
          </table:table-cell>
        </table:table-row>
        <table:table-row>
          <table:table-cell office:value-type="string" table:style-name="tablecell">
            <text:p text:style-name="tablealignleft">355 </text:p>
          </table:table-cell>
          <table:table-cell office:value-type="string" table:style-name="tablecell">
            <text:p text:style-name="tablealignleft">ERROR_VIO_MODE </text:p>
          </table:table-cell>
        </table:table-row>
        <table:table-row>
          <table:table-cell office:value-type="string" table:style-name="tablecell">
            <text:p text:style-name="tablealignleft">421 </text:p>
          </table:table-cell>
          <table:table-cell office:value-type="string" table:style-name="tablecell">
            <text:p text:style-name="tablealignleft">ERROR_VIO_INVALID_PARMS </text:p>
          </table:table-cell>
        </table:table-row>
        <table:table-row>
          <table:table-cell office:value-type="string" table:style-name="tablecell">
            <text:p text:style-name="tablealignleft">436 </text:p>
          </table:table-cell>
          <table:table-cell office:value-type="string" table:style-name="tablecell">
            <text:p text:style-name="tablealignleft">ERROR_VIO_INVALID_HANDLE </text:p>
          </table:table-cell>
        </table:table-row>
        <table:table-row>
          <table:table-cell office:value-type="string" table:style-name="tablecell">
            <text:p text:style-name="tablealignleft">438 </text:p>
          </table:table-cell>
          <table:table-cell office:value-type="string" table:style-name="tablecell">
            <text:p text:style-name="tablealignleft">ERROR_VIO_INVALID_LENGTH </text:p>
          </table:table-cell>
        </table:table-row>
        <table:table-row>
          <table:table-cell office:value-type="string" table:style-name="tablecell">
            <text:p text:style-name="tablealignleft">465 </text:p>
          </table:table-cell>
          <table:table-cell office:value-type="string" table:style-name="tablecell">
            <text:p text:style-name="tablealignleft">ERROR_VIO_DETACHED </text:p>
          </table:table-cell>
        </table:table-row>
        <table:table-row>
          <table:table-cell office:value-type="string" table:style-name="tablecell">
            <text:p text:style-name="tablealignleft">494 </text:p>
          </table:table-cell>
          <table:table-cell office:value-type="string" table:style-name="tablecell">
            <text:p text:style-name="tablealignleft">ERROR_VIO_EXTENDED_SG </text:p>
          </table:table-cell>
        </table:table-row>
      </table:table>
      <text:p text:style-name="Text_20_body"><text:span text:style-name="Strong_20_Emphasis">Family API Considerations</text:span></text:p>
      <text:p text:style-name="Text_20_body">Request type = 6, Get Target <text:a xlink:type="simple" xlink:href="http://185.82.219.184/doku/doku.php?id=en:ibm:prcp:vio:setmode" text:style-name="Internet_20_link" text:visited-style-name="Visited_20_Internet_20_Link">VioSetMode</text:a> Display Configuration, and request type = 5, Get Underline Location, are not supported in the family API. </text:p>
      <text:h text:style-name="Heading_20_4" text:outline-level="4"><text:bookmark-start text:name="__RefHeading___c_bindings_2"/><text:bookmark-start text:name="c_bindings"/>C bindings<text:bookmark-end text:name="__RefHeading___c_bindings_2"/><text:bookmark-end text:name="c_bindings"/></text:h>
      <table:table table:style-name="Table">
        <table:table-column table:style-name="odt_auto_style_table_column_12_1"/>
        <table:table-row>
          <table:table-cell office:value-type="string" table:style-name="tablecell">
            <text:p text:style-name="Preformatted_20_Text"><text:span text:style-name="highlight_kw4">typedef</text:span> <text:span text:style-name="highlight_kw4">struct</text:span> _VIOPALSTATE <text:span text:style-name="highlight_br0">{</text:span><text:line-break/><text:s text:c="2"/>USHORT<text:s text:c="2"/>cb<text:span text:style-name="highlight_sy0">;</text:span><text:s text:c="19"/><text:span text:style-name="highlight_coMULTI">/* Length of this structure in bytes */</text:span><text:line-break/><text:s text:c="2"/>USHORT<text:s text:c="2"/>type<text:span text:style-name="highlight_sy0">;</text:span><text:s text:c="17"/><text:span text:style-name="highlight_coMULTI">/* Request type=0 get palette registers */</text:span><text:line-break/><text:s text:c="2"/>USHORT<text:s text:c="2"/>iFirst<text:span text:style-name="highlight_sy0">;</text:span><text:s text:c="15"/><text:span text:style-name="highlight_coMULTI">/* First palette register to return */</text:span><text:line-break/><text:s text:c="2"/>USHORT<text:s text:c="2"/>acolor<text:span text:style-name="highlight_br0">[</text:span><text:span text:style-name="highlight_nu0">1</text:span><text:span text:style-name="highlight_br0">]</text:span><text:span text:style-name="highlight_sy0">;</text:span><text:s text:c="12"/><text:span text:style-name="highlight_coMULTI">/* Color value palette register */</text:span><text:line-break/><text:s text:c="2"/><text:span text:style-name="highlight_br0">}</text:span>VIOPALSTATE<text:span text:style-name="highlight_sy0">;</text:span><text:line-break/><text:span text:style-name="highlight_kw4">typedef</text:span> VIOPALSTATE far <text:span text:style-name="highlight_sy0">*</text:span>PVIOPALSTATE<text:span text:style-name="highlight_sy0">;</text:span><text:line-break/> <text:line-break/><text:span text:style-name="highlight_kw4">typedef</text:span> <text:span text:style-name="highlight_kw4">struct</text:span> _VIOOVERSCAN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1 get overscan<text:line-break/><text:s text:c="36"/>(border) color */</text:span><text:line-break/><text:s text:c="2"/>USHORT<text:s text:c="2"/>color<text:span text:style-name="highlight_sy0">;</text:span><text:s text:c="16"/><text:span text:style-name="highlight_coMULTI">/* Color value */</text:span><text:line-break/><text:s text:c="2"/><text:span text:style-name="highlight_br0">}</text:span>VIOOVERSCAN<text:span text:style-name="highlight_sy0">;</text:span><text:line-break/><text:span text:style-name="highlight_kw4">typedef</text:span> VIOOVERSCAN far <text:span text:style-name="highlight_sy0">*</text:span>PVIOOVERSCAN<text:span text:style-name="highlight_sy0">;</text:span><text:line-break/> <text:line-break/><text:span text:style-name="highlight_kw4">typedef</text:span> <text:span text:style-name="highlight_kw4">struct</text:span> _VIOINTENSITY <text:span text:style-name="highlight_br0">{</text:span><text:line-break/><text:s text:c="2"/>USHORT<text:s text:c="2"/>cb<text:span text:style-name="highlight_sy0">;</text:span><text:s text:c="19"/><text:span text:style-name="highlight_coMULTI">/* Length of this structure */</text:span><text:line-break/><text:s text:c="2"/>USHORT<text:s text:c="2"/>type<text:span text:style-name="highlight_sy0">;</text:span><text:s text:c="17"/><text:span text:style-name="highlight_coMULTI">/* Request type=2 get blink/background<text:line-break/><text:s text:c="36"/>intensity switch */</text:span><text:line-break/><text:s text:c="2"/>USHORT<text:s text:c="2"/>fs<text:span text:style-name="highlight_sy0">;</text:span><text:s text:c="19"/><text:span text:style-name="highlight_coMULTI">/* Value of blink/background switch */</text:span><text:line-break/><text:s text:c="2"/><text:span text:style-name="highlight_br0">}</text:span>VIOINTENSITY<text:span text:style-name="highlight_sy0">;</text:span><text:line-break/><text:span text:style-name="highlight_kw4">typedef</text:span> VIOINTENSITY far <text:span text:style-name="highlight_sy0">*</text:span>PVIOINTENSITY<text:span text:style-name="highlight_sy0">;</text:span><text:line-break/> <text:line-break/><text:span text:style-name="highlight_kw4">typedef</text:span> <text:span text:style-name="highlight_kw4">struct</text:span> _VIOCOLORREG <text:span text:style-name="highlight_br0">{</text:span><text:s text:c="3"/><text:span text:style-name="highlight_coMULTI">/* viocreg */</text:span><text:line-break/><text:s text:c="2"/>USHORT<text:s text:c="2"/>cb<text:span text:style-name="highlight_sy0">;</text:span><text:line-break/><text:s text:c="2"/>USHORT<text:s text:c="2"/>type<text:span text:style-name="highlight_sy0">;</text:span><text:line-break/><text:s text:c="2"/>USHORT<text:s text:c="2"/>firstcolorreg<text:span text:style-name="highlight_sy0">;</text:span><text:line-break/><text:s text:c="2"/>USHORT<text:s text:c="2"/>numcolorregs<text:span text:style-name="highlight_sy0">;</text:span><text:line-break/><text:s text:c="2"/>PCH<text:s text:c="5"/>colorregaddr<text:span text:style-name="highlight_sy0">;</text:span><text:line-break/><text:s text:c="2"/><text:span text:style-name="highlight_br0">}</text:span>VIOCOLORREG<text:span text:style-name="highlight_sy0">;</text:span><text:line-break/><text:span text:style-name="highlight_kw4">typedef</text:span> VIOCOLORREG far <text:span text:style-name="highlight_sy0">*</text:span>PVIOCOLORREG<text:span text:style-name="highlight_sy0">;</text:span><text:line-break/> <text:line-break/><text:span text:style-name="highlight_kw4">typedef</text:span> <text:span text:style-name="highlight_kw4">struct</text:span> _VIOSETULINELOC <text:span text:style-name="highlight_br0">{</text:span> <text:span text:style-name="highlight_coMULTI">/* viouline */</text:span><text:line-break/><text:s text:c="2"/>USHORT<text:s text:c="2"/>cb<text:span text:style-name="highlight_sy0">;</text:span><text:line-break/><text:s text:c="2"/>USHORT<text:s text:c="2"/>type<text:span text:style-name="highlight_sy0">;</text:span><text:line-break/><text:s text:c="2"/>USHORT<text:s text:c="2"/>scanline<text:span text:style-name="highlight_sy0">;</text:span><text:line-break/><text:s text:c="2"/><text:span text:style-name="highlight_br0">}</text:span>VIOSETULINELOC<text:span text:style-name="highlight_sy0">;</text:span><text:line-break/><text:span text:style-name="highlight_kw4">typedef</text:span> VIOSETULINELOC far <text:span text:style-name="highlight_sy0">*</text:span>PVIOSETULINELOC<text:span text:style-name="highlight_sy0">;</text:span><text:line-break/> <text:line-break/><text:span text:style-name="highlight_kw4">typedef</text:span> <text:span text:style-name="highlight_kw4">struct</text:span> _VIOSETTARGET <text:span text:style-name="highlight_br0">{</text:span><text:s text:c="2"/><text:span text:style-name="highlight_coMULTI">/* viosett */</text:span><text:line-break/><text:s text:c="2"/>USHORT<text:s text:c="2"/>cb<text:span text:style-name="highlight_sy0">;</text:span><text:line-break/><text:s text:c="2"/>USHORT<text:s text:c="2"/>type<text:span text:style-name="highlight_sy0">;</text:span><text:line-break/><text:s text:c="2"/>USHORT<text:s text:c="2"/>defaultalgorithm<text:span text:style-name="highlight_sy0">;</text:span><text:line-break/><text:s text:c="2"/><text:span text:style-name="highlight_br0">}</text:span>VIOSETTARGET<text:span text:style-name="highlight_sy0">;</text:span><text:line-break/><text:span text:style-name="highlight_kw4">typedef</text:span> VIOSETTARGET far <text:span text:style-name="highlight_sy0">*</text:span>PVIOSETTARGET<text:span text:style-name="highlight_sy0">;</text:span><text:line-break/> <text:line-break/><text:span text:style-name="highlight_co2">#define INCL_VIO</text:span><text:line-break/> <text:line-break/>USHORT<text:s text:c="2"/>rc <text:span text:style-name="highlight_sy0">=</text:span> VioGetState<text:span text:style-name="highlight_br0">(</text:span>RequestBlock<text:span text:style-name="highlight_sy0">,</text:span> VioHandle<text:span text:style-name="highlight_br0">)</text:span><text:span text:style-name="highlight_sy0">;</text:span><text:line-break/> <text:line-break/>PVOID<text:s text:c="12"/>RequestBlock<text:span text:style-name="highlight_sy0">;</text:span><text:s text:c="2"/><text:span text:style-name="highlight_coMULTI">/* Request block */</text:span><text:line-break/>HVIO<text:s text:c="13"/>VioHandle<text:span text:style-name="highlight_sy0">;</text:span><text:s text:c="5"/><text:span text:style-name="highlight_coMULTI">/* Vio handle */</text:span><text:line-break/> <text:line-break/>USHORT<text:s text:c="11"/>rc<text:span text:style-name="highlight_sy0">;</text:span><text:s text:c="12"/><text:span text:style-name="highlight_coMULTI">/* return code */</text:span></text:p>
          </table:table-cell>
        </table:table-row>
      </table:table>
      <text:h text:style-name="Heading_20_4" text:outline-level="4"><text:bookmark-start text:name="__RefHeading___masm_bindings_3"/><text:bookmark-start text:name="masm_bindings"/>MASM bindings:<text:bookmark-end text:name="__RefHeading___masm_bindings_3"/><text:bookmark-end text:name="masm_bindings"/></text:h>
      <table:table table:style-name="Table">
        <table:table-column table:style-name="odt_auto_style_table_column_13_1"/>
        <table:table-row>
          <table:table-cell office:value-type="string" table:style-name="tablecell">
            <text:p text:style-name="Preformatted_20_Text">VIOPALSTATE <text:span text:style-name="highlight_kw5">struc</text:span><text:line-break/><text:s text:c="2"/>viopal_cb<text:s text:c="15"/><text:span text:style-name="highlight_kw5">dw</text:span> ? <text:span text:style-name="highlight_co1">;Length of this structure in bytes</text:span><text:line-break/><text:s text:c="2"/>viopal_type<text:s text:c="13"/><text:span text:style-name="highlight_kw5">dw</text:span> ? <text:span text:style-name="highlight_co1">;Request type=0 get palette registers</text:span><text:line-break/><text:s text:c="2"/>viopal_iFirst<text:s text:c="11"/><text:span text:style-name="highlight_kw5">dw</text:span> ? <text:span text:style-name="highlight_co1">;First palette register to return</text:span><text:line-break/><text:s text:c="2"/>viopal_acolor<text:s text:c="2"/><text:span text:style-name="highlight_kw5">dw</text:span> <text:span text:style-name="highlight_nu0">1</text:span><text:s text:c="2"/>dup <text:span text:style-name="highlight_br0">(</text:span>?<text:span text:style-name="highlight_br0">)</text:span> <text:span text:style-name="highlight_co1">;Color value palette register</text:span><text:line-break/>VIOPALSTATE ends<text:line-break/> <text:line-break/>VIOOVERSCAN <text:span text:style-name="highlight_kw5">struc</text:span><text:line-break/><text:s text:c="2"/>vioos_cb<text:s text:c="16"/><text:span text:style-name="highlight_kw5">dw</text:span> ? <text:span text:style-name="highlight_co1">;Length of this structure</text:span><text:line-break/><text:s text:c="2"/>vioos_type<text:s text:c="14"/><text:span text:style-name="highlight_kw5">dw</text:span> ? <text:span text:style-name="highlight_co1">;Request type=1 get overscan (border) color</text:span><text:line-break/><text:s text:c="2"/>vioos_color<text:s text:c="13"/><text:span text:style-name="highlight_kw5">dw</text:span> ? <text:span text:style-name="highlight_co1">;Color value</text:span><text:line-break/>VIOOVERSCAN ends<text:line-break/> <text:line-break/>VIOINTENSITY <text:span text:style-name="highlight_kw5">struc</text:span><text:line-break/><text:s text:c="2"/>vioint_cb<text:s text:c="15"/><text:span text:style-name="highlight_kw5">dw</text:span> ? <text:span text:style-name="highlight_co1">;Length of this structure</text:span><text:line-break/><text:s text:c="2"/>vioint_type<text:s text:c="13"/><text:span text:style-name="highlight_kw5">dw</text:span> ? <text:span text:style-name="highlight_co1">;Request type=2 get blink/background</text:span><text:line-break/><text:s text:c="30"/><text:span text:style-name="highlight_co1">; intensity switch</text:span><text:line-break/><text:s text:c="2"/>vioint_fs<text:s text:c="15"/><text:span text:style-name="highlight_kw5">dw</text:span> ? <text:span text:style-name="highlight_co1">;Value of blink/background switch</text:span><text:line-break/>VIOINTENSITY ends<text:line-break/> <text:line-break/>VIOCOLORREG <text:span text:style-name="highlight_kw5">struc</text:span><text:line-break/><text:s text:c="2"/>viocreg_cb<text:s text:c="14"/><text:span text:style-name="highlight_kw5">dw</text:span> ? <text:span text:style-name="highlight_co1">;</text:span><text:line-break/><text:s text:c="2"/>viocreg_type<text:s text:c="12"/><text:span text:style-name="highlight_kw5">dw</text:span> ? <text:span text:style-name="highlight_co1">;</text:span><text:line-break/><text:s text:c="2"/>viocreg_firstcolorreg<text:s text:c="3"/><text:span text:style-name="highlight_kw5">dw</text:span> ? <text:span text:style-name="highlight_co1">;</text:span><text:line-break/><text:s text:c="2"/>viocreg_numcolorregs<text:s text:c="4"/><text:span text:style-name="highlight_kw5">dw</text:span> ? <text:span text:style-name="highlight_co1">;</text:span><text:line-break/><text:s text:c="2"/>viocreg_colorregaddr<text:s text:c="4"/><text:span text:style-name="highlight_kw5">dd</text:span> ? <text:span text:style-name="highlight_co1">;</text:span><text:line-break/>VIOCOLORREG ends<text:line-break/> <text:line-break/>VIOSETULINELOC <text:span text:style-name="highlight_kw5">struc</text:span><text:line-break/><text:s text:c="2"/>viouline_cb<text:s text:c="13"/><text:span text:style-name="highlight_kw5">dw</text:span> ? <text:span text:style-name="highlight_co1">;</text:span><text:line-break/><text:s text:c="2"/>viouline_type<text:s text:c="11"/><text:span text:style-name="highlight_kw5">dw</text:span> ? <text:span text:style-name="highlight_co1">;</text:span><text:line-break/><text:s text:c="2"/>viouline_scanline<text:s text:c="7"/><text:span text:style-name="highlight_kw5">dw</text:span> ? <text:span text:style-name="highlight_co1">;</text:span><text:line-break/>VIOSETULINELOC ends<text:line-break/> <text:line-break/>VIOSETTARGET <text:span text:style-name="highlight_kw5">struc</text:span><text:line-break/><text:s text:c="2"/>viosett_cb<text:s text:c="15"/><text:span text:style-name="highlight_kw5">dw</text:span> ? <text:span text:style-name="highlight_co1">;</text:span><text:line-break/><text:s text:c="2"/>viosett_type<text:s text:c="13"/><text:span text:style-name="highlight_kw5">dw</text:span> ? <text:span text:style-name="highlight_co1">;</text:span><text:line-break/><text:s text:c="2"/>viosett_defaultalgorithm <text:span text:style-name="highlight_kw5">dw</text:span> ? <text:span text:style-name="highlight_co1">;</text:span><text:line-break/>VIOSETTARGET<text:s text:c="4"/>ends<text:line-break/> <text:line-break/>EXTRN<text:s text:c="2"/>VioGetState<text:span text:style-name="highlight_sy1">:</text:span>FAR<text:line-break/>INCL_VIO<text:s text:c="12"/><text:span text:style-name="highlight_kw5">EQU</text:span> <text:span text:style-name="highlight_nu0">1</text:span><text:line-break/> <text:line-break/><text:span text:style-name="highlight_kw1">PUSH</text:span>@<text:s text:c="2"/>OTHER<text:s text:c="3"/>RequestBlock<text:s text:c="5"/><text:span text:style-name="highlight_co1">;Request block</text:span><text:line-break/><text:span text:style-name="highlight_kw1">PUSH</text:span><text:s text:c="3"/><text:span text:style-name="highlight_kw6">WORD</text:span><text:s text:c="4"/>VioHandle<text:s text:c="8"/><text:span text:style-name="highlight_co1">;Vio handle</text:span><text:line-break/><text:span text:style-name="highlight_kw1">CALL</text:span><text:s text:c="3"/>VioGetState<text:line-break/> <text:line-break/>Returns <text:span text:style-name="highlight_kw6">WORD</text:span></text:p>
          </table:table-cell>
        </table:table-row>
      </table:table>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family="text">
</style:style>
    <style:style style:family="text">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10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highlight_list_paragraph_style" style:display-name="Text body" style:parent-style-name="Standard" style:class="text" style:family="paragraph">
      <style:paragraph-properties fo:text-align="left" style:justify-single-word="false"/>
    </style:style>
    <text:list-style style:name="highlight_list_ol_style" style:display-name="Numbering 1">
      <text:list-level-style-number text:level="1" text:style-name="highlight_list_numbers_text_style" style:num-format="1" style:num-suffix=".">
        <style:list-level-properties fo:text-align="left" text:list-level-position-and-space-mode="label-alignment">
          <style:list-level-label-alignment text:label-followed-by="listtab" text:list-tab-stop-position="1cm" fo:text-indent="-1cm" fo:margin-left="1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able-cell">
</style:style>
    <style:style style:family="paragraph">
</style:style>
    <style:style style:family="table-column">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style:style style:family="tex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2026-03-28T05::49:40</meta:creation-date>
    <dc:creator>Generated</dc:creator>
    <dc:date>2026-03-28T05::49:40</dc:date>
    <dc:language>en-US</dc:language>
    <meta:editing-cycles>1</meta:editing-cycles>
    <meta:editing-duration>PT0S</meta:editing-duration>
    <dc:title>en:ibm:prcp:vio:getstate</dc:title>
  </office:meta>
</office:document-meta>
</file>