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mode"/><text:bookmark-start text:name="__RefHeading___viogetmode_1"/><text:bookmark-start text:name="viogetmode"/>VioGetMode<text:bookmark-end text:name="__RefHeading___viogetmode_1"/><text:bookmark-end text:name="viogetmode"/></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the mode of the display. </text:p>
      <text:p text:style-name="Text_20_body"><text:span text:style-name="Emphasis">VioGetMode</text:span> (ModeData, VioHandle) </text:p>
      <text:p text:style-name="Text_20_body"><text:span text:style-name="Emphasis">ModeData</text:span> (<text:span text:style-name="Strong_20_Emphasis">PVIOMODEINFO</text:span>) - input/output 
Far address of a structure where mode characteristics are returned. </text:p>
      <text:p text:style-name="Text_20_body"><text:span text:style-name="Emphasis">length</text:span> (<text:span text:style-name="Strong_20_Emphasis">USHORT</text:span>) 
Input parameter to <text:a xlink:type="simple" xlink:href="#en:ibm:prcp:vio:getmode" text:style-name="Local_20_link" text:visited-style-name="Visited_20_Local_20_Link">VioGetMode</text:a>. <text:span text:style-name="Emphasis">Length</text:span> specifies the length of the data structure in bytes including <text:span text:style-name="Emphasis">length</text:span> itself. The value specified on input controls the amount of mode data returned. The minimum structure size required is 2 bytes, and the maximum structure size required is 34 bytes. For OS/2 1.2, a <text:span text:style-name="Emphasis">length</text:span> of 2 returns the size of the maximum structure required for all the mode data. When <text:span text:style-name="Emphasis">length</text:span> is not equal to 2, the <text:span text:style-name="Emphasis">length</text:span> field is modified on output to reflect the actual number of bytes returned. </text:p>
      <text:p text:style-name="Text_20_body"><text:span text:style-name="Emphasis">type</text:span> (<text:span text:style-name="Strong_20_Emphasis">UCHAR</text:span>) 
Mode characteristics bit mask: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header"/>
          <table:table-cell office:value-type="string" table:style-name="tableheader"/>
        </table:table-row>
        <table:table-row>
          <table:table-cell office:value-type="string" table:style-name="tablecell">
            <text:p text:style-name="tablealignleft">7-4 </text:p>
          </table:table-cell>
          <table:table-cell office:value-type="string" table:style-name="tablecell">
            <text:p text:style-name="tablealignleft">Reserved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0 = VGA-compatible modes 0 thru 13H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Native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0 = Enable color burst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Disable color burst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1 </text:p>
          </table:table-cell>
          <table:table-cell office:value-type="string" table:style-name="tablecell">
            <text:p text:style-name="tablealignleft">0 = Text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Graphics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Monochrome compatible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Other. </text:p>
          </table:table-cell>
        </table:table-row>
      </table:table>
      <text:p text:style-name="Text_20_body"><text:span text:style-name="Emphasis">numcolors</text:span> (<text:span text:style-name="Strong_20_Emphasis">UCHAR</text:span>) 
Number of colors defined as a power of 2. This is equivalent to the number of color bits that define the color, for examp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modes 7, 7+, and F. </text:p>
          </table:table-cell>
        </table:table-row>
        <table:table-row>
          <table:table-cell office:value-type="string" table:style-name="tablecell">
            <text:p text:style-name="tablealignleft">1 </text:p>
          </table:table-cell>
          <table:table-cell office:value-type="string" table:style-name="tablecell">
            <text:p text:style-name="tablealignleft">2 colors </text:p>
          </table:table-cell>
        </table:table-row>
        <table:table-row>
          <table:table-cell office:value-type="string" table:style-name="tablecell">
            <text:p text:style-name="tablealignleft">2 </text:p>
          </table:table-cell>
          <table:table-cell office:value-type="string" table:style-name="tablecell">
            <text:p text:style-name="tablealignleft">4 colors </text:p>
          </table:table-cell>
        </table:table-row>
        <table:table-row>
          <table:table-cell office:value-type="string" table:style-name="tablecell">
            <text:p text:style-name="tablealignleft">4 </text:p>
          </table:table-cell>
          <table:table-cell office:value-type="string" table:style-name="tablecell">
            <text:p text:style-name="tablealignleft">16 colors </text:p>
          </table:table-cell>
        </table:table-row>
        <table:table-row>
          <table:table-cell office:value-type="string" table:style-name="tablecell">
            <text:p text:style-name="tablealignleft">8 </text:p>
          </table:table-cell>
          <table:table-cell office:value-type="string" table:style-name="tablecell">
            <text:p text:style-name="tablealignleft">256 colors </text:p>
          </table:table-cell>
        </table:table-row>
      </table:table>
      <text:p text:style-name="Text_20_body"><text:span text:style-name="Emphasis">textcols</text:span> (<text:span text:style-name="Strong_20_Emphasis">USHORT</text:span>) 
Number of text columns. </text:p>
      <text:p text:style-name="Text_20_body"><text:span text:style-name="Emphasis">textrows</text:span> (<text:span text:style-name="Strong_20_Emphasis">USHORT</text:span>) 
Number of text rows. </text:p>
      <text:p text:style-name="Text_20_body"><text:span text:style-name="Emphasis">pelcols</text:span> (<text:span text:style-name="Strong_20_Emphasis">USHORT</text:span>) 
Horizontal resolution, number of pel columns. </text:p>
      <text:p text:style-name="Text_20_body"><text:span text:style-name="Emphasis">pelrows</text:span> (<text:span text:style-name="Strong_20_Emphasis">USHORT</text:span>) 
Vertical resolution, number of pel rows. </text:p>
      <text:p text:style-name="Text_20_body"><text:span text:style-name="Emphasis">Attribute Format</text:span> (<text:span text:style-name="Strong_20_Emphasis">UCHAR</text:span>) 
Format of the attributes. </text:p>
      <text:p text:style-name="Text_20_body"><text:span text:style-name="Emphasis">Number of Attributes</text:span> (<text:span text:style-name="Strong_20_Emphasis">UCHAR</text:span>) 
Number of attributes in a character cell. </text:p>
      <text:p text:style-name="Text_20_body"><text:span text:style-name="Emphasis">Buffer Address</text:span> (<text:span text:style-name="Strong_20_Emphasis">ULONG</text:span>) 
32-bit physical address of the physical display buffer for this mode. </text:p>
      <text:p text:style-name="Text_20_body"><text:span text:style-name="Emphasis">Buffer Length</text:span> (<text:span text:style-name="Strong_20_Emphasis">ULONG</text:span>) 
Length of the physical display buffer for this mode. </text:p>
      <text:p text:style-name="Text_20_body"><text:span text:style-name="Emphasis">Full Buffer Size</text:span> (<text:span text:style-name="Strong_20_Emphasis">ULONG</text:span>) 
Size of the buffer required for a full save of the physical display buffer for this mode. </text:p>
      <text:p text:style-name="Text_20_body"><text:span text:style-name="Emphasis">Partial Buffer Size</text:span> (<text:span text:style-name="Strong_20_Emphasis">ULONG</text:span>) 
Size of the buffer required for a partial (pop-up) save of the physical display buffer for this mode. </text:p>
      <text:p text:style-name="Text_20_body"><text:span text:style-name="Emphasis">Extended Data Area Address</text:span> (<text:span text:style-name="Strong_20_Emphasis">PCH</text:span>) 
Far address to an extended mode data structure or zero if none. The format of the extended mode data structure is determined by the device driver and is unknown to OS/2. </text:p>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Refer to <text:a xlink:type="simple" xlink:href="http://185.82.219.184/doku/doku.php?id=en:ibm:prcp:vio:setmode" text:style-name="Internet_20_link" text:visited-style-name="Visited_20_Internet_20_Link">VioSetMode</text:a> for example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VIOMODEINFO <text:span text:style-name="highlight_br0">{</text:span><text:line-break/><text:s text:c="2"/>USHORT cb<text:span text:style-name="highlight_sy0">;</text:span><text:s text:c="20"/><text:span text:style-name="highlight_coMULTI">/* Length of the entire data structure<text:s text:c="2"/>*/</text:span><text:line-break/><text:s text:c="2"/>UCHAR<text:s text:c="2"/>fbType<text:span text:style-name="highlight_sy0">;</text:span><text:s text:c="16"/><text:span text:style-name="highlight_coMULTI">/* Bit mask of mode being set<text:s text:c="11"/>*/</text:span><text:line-break/><text:s text:c="2"/>UCHAR<text:s text:c="2"/>color<text:span text:style-name="highlight_sy0">;</text:span><text:s text:c="17"/><text:span text:style-name="highlight_coMULTI">/* Number of colors (power of 2)<text:s text:c="8"/>*/</text:span><text:line-break/><text:s text:c="2"/>USHORT col<text:span text:style-name="highlight_sy0">;</text:span><text:s text:c="19"/><text:span text:style-name="highlight_coMULTI">/* Number of text columns<text:s text:c="15"/>*/</text:span><text:line-break/><text:s text:c="2"/>USHORT row<text:span text:style-name="highlight_sy0">;</text:span><text:s text:c="19"/><text:span text:style-name="highlight_coMULTI">/* Number of text rows<text:s text:c="18"/>*/</text:span><text:line-break/><text:s text:c="2"/>USHORT hres<text:span text:style-name="highlight_sy0">;</text:span><text:s text:c="18"/><text:span text:style-name="highlight_coMULTI">/* Horizontal resolution<text:s text:c="16"/>*/</text:span><text:line-break/><text:s text:c="2"/>USHORT vres<text:span text:style-name="highlight_sy0">;</text:span><text:s text:c="18"/><text:span text:style-name="highlight_coMULTI">/* Vertical resolution<text:s text:c="18"/>*/</text:span><text:line-break/><text:s text:c="2"/>UCHAR<text:s text:c="2"/>fmt_ID<text:span text:style-name="highlight_sy0">;</text:span><text:s text:c="16"/><text:span text:style-name="highlight_coMULTI">/* Attribute format<text:s text:c="21"/>*/</text:span><text:line-break/><text:s text:c="2"/>UCHAR<text:s text:c="2"/>attrib<text:span text:style-name="highlight_sy0">;</text:span><text:s text:c="16"/><text:span text:style-name="highlight_coMULTI">/* Number of attributes<text:s text:c="17"/>*/</text:span><text:line-break/><text:s text:c="2"/>ULONG<text:s text:c="2"/>buf_addr<text:span text:style-name="highlight_sy0">;</text:span><text:line-break/><text:s text:c="2"/>ULONG<text:s text:c="2"/>buf_length<text:span text:style-name="highlight_sy0">;</text:span><text:line-break/><text:s text:c="2"/>ULONG<text:s text:c="2"/>full_length<text:span text:style-name="highlight_sy0">;</text:span><text:line-break/><text:s text:c="2"/>ULONG<text:s text:c="2"/>partial_length<text:span text:style-name="highlight_sy0">;</text:span><text:line-break/><text:s text:c="2"/>PCH<text:s text:c="4"/>ext_data_addr<text:span text:style-name="highlight_sy0">;</text:span><text:line-break/><text:s text:c="2"/><text:span text:style-name="highlight_br0">}</text:span> VIOMODEINFO<text:span text:style-name="highlight_sy0">;</text:span><text:line-break/><text:span text:style-name="highlight_kw4">typedef</text:span> VIOMODEINFO far <text:span text:style-name="highlight_sy0">*</text:span>PVIOMODEINFO<text:span text:style-name="highlight_sy0">;</text:span><text:line-break/> <text:line-break/><text:span text:style-name="highlight_co2">#define INCL_VIO</text:span><text:line-break/> <text:line-break/>USHORT<text:s text:c="2"/>rc <text:span text:style-name="highlight_sy0">=</text:span> VioGetMode<text:span text:style-name="highlight_br0">(</text:span>ModeData<text:span text:style-name="highlight_sy0">,</text:span> VioHandle<text:span text:style-name="highlight_br0">)</text:span><text:span text:style-name="highlight_sy0">;</text:span><text:line-break/> <text:line-break/>PVIOMODEINFO<text:s text:c="5"/>ModeData<text:span text:style-name="highlight_sy0">;</text:span><text:s text:c="6"/><text:span text:style-name="highlight_coMULTI">/* Mode characteristics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5_1"/>
        <table:table-row>
          <table:table-cell office:value-type="string" table:style-name="tablecell">
            <text:p text:style-name="Preformatted_20_Text">VIOMODEINFO <text:span text:style-name="highlight_kw5">struc</text:span><text:line-break/><text:s text:c="2"/>viomi_cb<text:s text:c="13"/><text:span text:style-name="highlight_kw5">dw</text:span> ? <text:span text:style-name="highlight_co1">;Length of the entire data structure</text:span><text:line-break/><text:s text:c="2"/>viomi_fbType<text:s text:c="9"/><text:span text:style-name="highlight_kw5">db</text:span> ? <text:span text:style-name="highlight_co1">;Bit mask of mode being set</text:span><text:line-break/><text:s text:c="2"/>viomi_color<text:s text:c="10"/><text:span text:style-name="highlight_kw5">db</text:span> ? <text:span text:style-name="highlight_co1">;Number of colors (power of 2)</text:span><text:line-break/><text:s text:c="2"/>viomi_col<text:s text:c="12"/><text:span text:style-name="highlight_kw5">dw</text:span> ? <text:span text:style-name="highlight_co1">;Number of text columns</text:span><text:line-break/><text:s text:c="2"/>viomi_row<text:s text:c="12"/><text:span text:style-name="highlight_kw5">dw</text:span> ? <text:span text:style-name="highlight_co1">;Number of text rows</text:span><text:line-break/><text:s text:c="2"/>viomi_hres<text:s text:c="11"/><text:span text:style-name="highlight_kw5">dw</text:span> ? <text:span text:style-name="highlight_co1">;Horizontal resolution</text:span><text:line-break/><text:s text:c="2"/>viomi_vres<text:s text:c="11"/><text:span text:style-name="highlight_kw5">dw</text:span> ? <text:span text:style-name="highlight_co1">;Vertical resolution</text:span><text:line-break/><text:s text:c="2"/>viomi_fmt_ID<text:s text:c="9"/><text:span text:style-name="highlight_kw5">db</text:span> ? <text:span text:style-name="highlight_co1">;Attribute format</text:span><text:line-break/><text:s text:c="2"/>viomi_attrib<text:s text:c="9"/><text:span text:style-name="highlight_kw5">db</text:span> ? <text:span text:style-name="highlight_co1">;Number of attributes</text:span><text:line-break/><text:s text:c="2"/>viomi_buf_addr<text:s text:c="7"/><text:span text:style-name="highlight_kw5">dd</text:span> ? <text:span text:style-name="highlight_co1">;</text:span><text:line-break/><text:s text:c="2"/>viomi_buf_length<text:s text:c="5"/><text:span text:style-name="highlight_kw5">dd</text:span> ? <text:span text:style-name="highlight_co1">;</text:span><text:line-break/><text:s text:c="2"/>viomi_full_length<text:s text:c="4"/><text:span text:style-name="highlight_kw5">dd</text:span> ? <text:span text:style-name="highlight_co1">;</text:span><text:line-break/><text:s text:c="2"/>viomi_partial_length <text:span text:style-name="highlight_kw5">dd</text:span> ? <text:span text:style-name="highlight_co1">;</text:span><text:line-break/><text:s text:c="2"/>viomi_ext_data_addr<text:s text:c="2"/><text:span text:style-name="highlight_kw5">dd</text:span> ? <text:span text:style-name="highlight_co1">;</text:span><text:line-break/>VIOMODEINFO ends<text:line-break/> <text:line-break/>EXTRN<text:s text:c="2"/>VioGetMode<text:span text:style-name="highlight_sy1">:</text:span>FAR<text:line-break/>INCL_VIO<text:s text:c="12"/><text:span text:style-name="highlight_kw5">EQU</text:span> <text:span text:style-name="highlight_nu0">1</text:span><text:line-break/> <text:line-break/><text:span text:style-name="highlight_kw1">PUSH</text:span>@<text:s text:c="2"/>OTHER<text:s text:c="3"/>ModeData<text:s text:c="6"/><text:span text:style-name="highlight_co1">;Mode characteristic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Mode<text:line-break/> <text:line-break/>Return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8T04::54:26</meta:creation-date>
    <dc:creator>Generated</dc:creator>
    <dc:date>2026-03-28T04::54:26</dc:date>
    <dc:language>en-US</dc:language>
    <meta:editing-cycles>1</meta:editing-cycles>
    <meta:editing-duration>PT0S</meta:editing-duration>
    <dc:title>en:ibm:prcp:vio:getmode</dc:title>
  </office:meta>
</office:document-meta>
</file>