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prcp:vio:getansi"/><text:bookmark-start text:name="__RefHeading___viogetansi_1"/><text:bookmark-start text:name="viogetansi"/>VioGetAnsi<text:bookmark-end text:name="__RefHeading___viogetansi_1"/><text:bookmark-end text:name="viogetansi"/></text:h>
      <text:p text:style-name="Text_20_body">This call returns the current ANSI status On/Off state. </text:p>
      <text:p text:style-name="Text_20_body"><text:span text:style-name="Emphasis">VioGetAnsi</text:span> (Indicator, VioHandle) </text:p>
      <text:p text:style-name="Text_20_body"><text:span text:style-name="Emphasis">Indicator</text:span> (<text:span text:style-name="Strong_20_Emphasis">PUSHORT</text:span>) - output 
Address of the current ANSI status. A value of 1 indicates ANSI is active, and a value of 0 indicates ANSI is not active. </text:p>
      <text:p text:style-name="Text_20_body"><text:span text:style-name="Emphasis">VioHandle</text:span> (<text:span text:style-name="Strong_20_Emphasis">HVIO</text:span>) - input 
This must be zero unless the caller is a Presentation Manager application, in which case it must be the value returned by <text:a xlink:type="simple" xlink:href="http://185.82.219.184/doku/doku.php?id=en:ibm:prcp:vio:getps" text:style-name="Internet_20_link" text:visited-style-name="Visited_20_Internet_20_Link">VioGetPs</text:a>. </text:p>
      <text:p text:style-name="Text_20_body"><text:span text:style-name="Emphasis">rc</text:span> (<text:span text:style-name="Strong_20_Emphasis">USHORT</text:span>) - return 
Return code descriptions are: </text:p>
      <table:table table:style-name="Table">
        <table:table-column/>
        <table:table-column/>
        <table:table-row>
          <table:table-cell office:value-type="string" table:style-name="tablecell">
            <text:p text:style-name="tablealignleft">0 </text:p>
          </table:table-cell>
          <table:table-cell office:value-type="string" table:style-name="tablecell">
            <text:p text:style-name="tablealignleft">NO_ERROR </text:p>
          </table:table-cell>
        </table:table-row>
        <table:table-row>
          <table:table-cell office:value-type="string" table:style-name="tablecell">
            <text:p text:style-name="tablealignleft">436 </text:p>
          </table:table-cell>
          <table:table-cell office:value-type="string" table:style-name="tablecell">
            <text:p text:style-name="tablealignleft">ERROR_VIO_INVALID_HANDLE </text:p>
          </table:table-cell>
        </table:table-row>
        <table:table-row>
          <table:table-cell office:value-type="string" table:style-name="tablecell">
            <text:p text:style-name="tablealignleft">465 </text:p>
          </table:table-cell>
          <table:table-cell office:value-type="string" table:style-name="tablecell">
            <text:p text:style-name="tablealignleft">ERROR_VIO_DETACHED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27T03::07:15</meta:creation-date>
    <dc:creator>Generated</dc:creator>
    <dc:date>2026-02-27T03::07:15</dc:date>
    <dc:language>en-US</dc:language>
    <meta:editing-cycles>1</meta:editing-cycles>
    <meta:editing-duration>PT0S</meta:editing-duration>
    <dc:title>en:ibm:prcp:vio:getansi</dc:title>
  </office:meta>
</office:document-meta>
</file>