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dereg"/><text:bookmark-start text:name="__RefHeading___vioderegister_1"/><text:bookmark-start text:name="vioderegister"/>VioDeRegister<text:bookmark-end text:name="__RefHeading___vioderegister_1"/><text:bookmark-end text:name="vioderegister"/></text:h>
      <text:p text:style-name="Text_20_body"><text:span text:style-name="Strong_20_Emphasis">Bindings</text:span>: C, MASM </text:p>
      <text:p text:style-name="Text_20_body">This call deregisters a video subsystem previously registered within a session. </text:p>
      <text:p text:style-name="Text_20_body"><text:span text:style-name="Emphasis">Vio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4 </text:p>
          </table:table-cell>
          <table:table-cell office:value-type="string" table:style-name="tablecell">
            <text:p text:style-name="tablealignleft">ERROR_VIO_DEREGISTER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vio:dereg" text:style-name="Local_20_link" text:visited-style-name="Visited_20_Local_20_Link">VioDeRegister</text:a> must be issued by the same process that issued the previous <text:a xlink:type="simple" xlink:href="http://185.82.219.184/doku/doku.php?id=en:ibm:prcp:vio:register" text:style-name="Internet_20_link" text:visited-style-name="Visited_20_Internet_20_Link">VioRegister</text:a>. After <text:a xlink:type="simple" xlink:href="#en:ibm:prcp:vio:dereg" text:style-name="Local_20_link" text:visited-style-name="Visited_20_Local_20_Link">VioDeRegister</text:a> is issued, subsequent video calls are processed by the Base Video Subsyste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9::36:19</meta:creation-date>
    <dc:creator>Generated</dc:creator>
    <dc:date>2026-02-26T19::36:19</dc:date>
    <dc:language>en-US</dc:language>
    <meta:editing-cycles>1</meta:editing-cycles>
    <meta:editing-duration>PT0S</meta:editing-duration>
    <dc:title>en:ibm:prcp:vio:dereg</dc:title>
  </office:meta>
</office:document-meta>
</file>