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mou:setscalefact"/><text:bookmark-start text:name="__RefHeading___mousetscalefact_1"/><text:bookmark-start text:name="mousetscalefact"/>MouSetScaleFact<text:bookmark-end text:name="__RefHeading___mousetscalefact_1"/><text:bookmark-end text:name="mousetscalefact"/></text:h>
      <text:p text:style-name="Text_20_body"><text:span text:style-name="Strong_20_Emphasis">Bindings</text:span>: C, MASM </text:p>
      <text:p text:style-name="Text_20_body">This call assigns to the current mouse device driver a new pair of 1-word scaling factors. </text:p>
      <text:p text:style-name="Text_20_body"><text:span text:style-name="Emphasis">MouSetScaleFact</text:span> (ScaleStruct, DeviceHandle) </text:p>
      <text:p text:style-name="Text_20_body"><text:span text:style-name="Emphasis">ScaleStruct</text:span> (<text:span text:style-name="Strong_20_Emphasis">PSCALEFACT</text:span>) - input 
Address of the control block structure that contains the current row and column coordinate scaling factors. The scaling factors must be greater than or equal to 1 and less than or equal to (32K - 1). </text:p>
      <text:p text:style-name="Text_20_body"><text:span text:style-name="Emphasis">rowscale</text:span> (<text:span text:style-name="Strong_20_Emphasis">USHORT</text:span>) 
Row scaling factor. </text:p>
      <text:p text:style-name="Text_20_body"><text:span text:style-name="Emphasis">colscale</text:span> (<text:span text:style-name="Strong_20_Emphasis">USHORT</text:span>) 
Column scaling factor. </text:p>
      <text:p text:style-name="Text_20_body"><text:span text:style-name="Strong_20_Emphasis">DeviceHandle</text:span> (<text:span text:style-name="Strong_20_Emphasis">HMOU</text:span>) - input 
Handle of the mouse device from a previous MouOpen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385 </text:p>
          </table:table-cell>
          <table:table-cell office:value-type="string" table:style-name="tablecell">
            <text:p text:style-name="tablealignleft">ERROR_MOUSE_NO_DEVICE </text:p>
          </table:table-cell>
        </table:table-row>
        <table:table-row>
          <table:table-cell office:value-type="string" table:style-name="tablecell">
            <text:p text:style-name="tablealignleft">387 </text:p>
          </table:table-cell>
          <table:table-cell office:value-type="string" table:style-name="tablecell">
            <text:p text:style-name="tablealignleft">ERROR_MOUSE_INV_PARMS </text:p>
          </table:table-cell>
        </table:table-row>
        <table:table-row>
          <table:table-cell office:value-type="string" table:style-name="tablecell">
            <text:p text:style-name="tablealignleft">466 </text:p>
          </table:table-cell>
          <table:table-cell office:value-type="string" table:style-name="tablecell">
            <text:p text:style-name="tablealignleft">ERROR_MOU_DETACHED </text:p>
          </table:table-cell>
        </table:table-row>
        <table:table-row>
          <table:table-cell office:value-type="string" table:style-name="tablecell">
            <text:p text:style-name="tablealignleft">501 </text:p>
          </table:table-cell>
          <table:table-cell office:value-type="string" table:style-name="tablecell">
            <text:p text:style-name="tablealignleft">ERROR_MOUSE_NO_CONSOLE </text:p>
          </table:table-cell>
        </table:table-row>
        <table:table-row>
          <table:table-cell office:value-type="string" table:style-name="tablecell">
            <text:p text:style-name="tablealignleft">505 </text:p>
          </table:table-cell>
          <table:table-cell office:value-type="string" table:style-name="tablecell">
            <text:p text:style-name="tablealignleft">ERROR_MOU_EXTENDED_SG </text:p>
          </table:table-cell>
        </table:table-row>
      </table:table>
      <text:p text:style-name="Text_20_body"><text:span text:style-name="Strong_20_Emphasis">Remarks</text:span></text:p>
      <text:p text:style-name="Text_20_body"><text:a xlink:type="simple" xlink:href="#en:ibm:prcp:mou:setscalefact" text:style-name="Local_20_link" text:visited-style-name="Visited_20_Local_20_Link">MouSetScaleFact</text:a> sets the mickey-to-pixel ratio for mouse motion. The row scale and column scale ratios specify a number of mickeys for each 8 pixels. The default value for the row scale is 16 mickeys for each 8 pixels. The default value for the column scale is 8 mickeys to 8 pixels. </text:p>
      <text:p text:style-name="Text_20_body">The number of pixels moved does not have to correspond 1-to-1 with the number of mickeys the mouse moves. The scaling factor defines a sensitivity for the mouse that is a ratio of the number of mickeys required to move the cursor 8 pixels on the screen. The sensitivity determines at what rate the cursor moves on the screen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7::14:25</meta:creation-date>
    <dc:creator>Generated</dc:creator>
    <dc:date>2026-02-27T07::14:25</dc:date>
    <dc:language>en-US</dc:language>
    <meta:editing-cycles>1</meta:editing-cycles>
    <meta:editing-duration>PT0S</meta:editing-duration>
    <dc:title>en:ibm:prcp:mou:setscalefact</dc:title>
  </office:meta>
</office:document-meta>
</file>