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185.82.219.184/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ist_20_1_Content_First"> Return data in mickeys. </text:p>
          <text:list text:style-name="List_20_1">
            <text:list-item>
              <text:p text:style-name="List_20_1_Conten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item>
        <text:list-item>
          <text:p text:style-name="List_20_1_Content"> Don't call pointer draw device. </text:p>
          <text:list text:style-name="List_20_1">
            <text:list-item>
              <text:p text:style-name="List_20_1_Content_Last"> Normally, the pointer draw device driver is called for all drawing operations. By setting this status flag, the mouse device driver does not call the pointer draw device driver. The application must draw any required pointer image on the screen. </text:p>
            </text:list-item>
          </text:list>
        </text:list-item>
      </text:list>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text:s text:c="10"/>DeviceStatus<text:span text:style-name="highlight_sy0">;</text:span><text:s text:c="2"/><text:span text:style-name="highlight_coMULTI">/* Status flags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05::19:55</meta:creation-date>
    <dc:creator>Generated</dc:creator>
    <dc:date>2026-03-28T05::19:55</dc:date>
    <dc:language>en-US</dc:language>
    <meta:editing-cycles>1</meta:editing-cycles>
    <meta:editing-duration>PT0S</meta:editing-duration>
    <dc:title>en:ibm:prcp:mou:setdevstatus</dc:title>
  </office:meta>
</office:document-meta>
</file>