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getscalefact"/><text:bookmark-start text:name="__RefHeading___mougetscalefact_1"/><text:bookmark-start text:name="mougetscalefact"/>MouGetScaleFact<text:bookmark-end text:name="__RefHeading___mougetscalefact_1"/><text:bookmark-end text:name="mougetscalefact"/></text:h>
      <text:p text:style-name="Text_20_body"><text:span text:style-name="Strong_20_Emphasis">Bindings</text:span>: C, MASM </text:p>
      <text:p text:style-name="Text_20_body">This call returns a pair of 1-word scaling factors for the current mouse device. </text:p>
      <text:p text:style-name="Text_20_body"><text:span text:style-name="Emphasis">MouGetScaleFact</text:span> (ScaleStruct, DeviceHandle) </text:p>
      <text:p text:style-name="Text_20_body"><text:span text:style-name="Emphasis">ScaleStruct</text:span> (<text:span text:style-name="Strong_20_Emphasis">PSCALEFACT</text:span>) - output 
Address of the control block structure that contains the current row and column coordinate scaling factors. The scaling factors must be greater than or equal to 1 
and less than or equal to (32K - 1). </text:p>
      <text:p text:style-name="Text_20_body"><text:span text:style-name="Emphasis">rowscale</text:span> (<text:span text:style-name="Strong_20_Emphasis">USHORT</text:span>) 
Row scaling factor. </text:p>
      <text:p text:style-name="Text_20_body"><text:span text:style-name="Emphasis">colscale</text:span> (<text:span text:style-name="Strong_20_Emphasis">USHORT</text:span>) 
Column scaling factor. </text:p>
      <text:p text:style-name="Text_20_body">See <text:a xlink:type="simple" xlink:href="http://185.82.219.184/doku/doku.php?id=en:ibm:prcp:mou:setscalefact" text:style-name="Internet_20_link" text:visited-style-name="Visited_20_Internet_20_Link">MouSetScaleFact</text:a> for more information. </text:p>
      <text:p text:style-name="Text_20_body"><text:span text:style-name="Emphasis">DeviceHandle</text:span> (<text:span text:style-name="Strong_20_Emphasis">HMOU</text:span>) - input 
Contains the handle of the mouse device obtained from a previous <text:a xlink:type="simple" xlink:href="http://185.82.219.184/doku/doku.php?id=en:ibm:prcp:mou:open" text:style-name="Internet_20_link" text:visited-style-name="Visited_20_Internet_20_Link">MouOpen</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he units of the scale factor depend on the mode of the display screen for the session. If the screen is operating in text mode, the scaling units are relative to characters. If the screen is 
operating in graphics mode, the scaling units are relative to pel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7T03::10:39</meta:creation-date>
    <dc:creator>Generated</dc:creator>
    <dc:date>2026-02-27T03::10:39</dc:date>
    <dc:language>en-US</dc:language>
    <meta:editing-cycles>1</meta:editing-cycles>
    <meta:editing-duration>PT0S</meta:editing-duration>
    <dc:title>en:ibm:prcp:mou:getscalefact</dc:title>
  </office:meta>
</office:document-meta>
</file>