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flushque"/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<text:span text:style-name="Strong_20_Emphasis">Bindings</text:span>: C, MASM </text:p>
      <text:p text:style-name="Text_20_body">This call directs the mouse driver to flush (empty) the mouse event queue and the monitor chain data for the session. </text:p>
      <text:p text:style-name="Text_20_body"><text:span text:style-name="Emphasis">MouFlushQu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185.82.219.184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01::30:35</meta:creation-date>
    <dc:creator>Generated</dc:creator>
    <dc:date>2025-06-01T01::30:35</dc:date>
    <dc:language>en-US</dc:language>
    <meta:editing-cycles>1</meta:editing-cycles>
    <meta:editing-duration>PT0S</meta:editing-duration>
    <dc:title>en:ibm:prcp:mou:flushque</dc:title>
  </office:meta>
</office:document-meta>
</file>