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drawptr"/><text:bookmark-start text:name="__RefHeading___moudrawptr_1"/><text:bookmark-start text:name="moudrawptr"/>MouDrawPtr<text:bookmark-end text:name="__RefHeading___moudrawptr_1"/><text:bookmark-end text:name="moudrawptr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a process to notify the mouse device driver that an area previously restricted to the pointer image is now available to the mouse device driver. </text:p>
      <text:p text:style-name="Text_20_body"><text:span text:style-name="Emphasis">MouDrawPtr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://185.82.219.184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collision area (the pointer image restricted area) is established by <text:a xlink:type="simple" xlink:href="http://185.82.219.184/doku/doku.php?id=en:ibm:prcp:mou:open" text:style-name="Internet_20_link" text:visited-style-name="Visited_20_Internet_20_Link">MouOpen</text:a> and by <text:a xlink:type="simple" xlink:href="http://185.82.219.184/doku/doku.php?id=en:ibm:prcp:mou:removeptr" text:style-name="Internet_20_link" text:visited-style-name="Visited_20_Internet_20_Link">MouRemovePtr</text:a>. <text:a xlink:type="simple" xlink:href="#en:ibm:prcp:mou:drawptr" text:style-name="Local_20_link" text:visited-style-name="Visited_20_Local_20_Link">MouDrawPtr</text:a> nullifies the effect of the <text:a xlink:type="simple" xlink:href="http://185.82.219.184/doku/doku.php?id=en:ibm:prcp:mou:removeptr" text:style-name="Internet_20_link" text:visited-style-name="Visited_20_Internet_20_Link">MouRemovePtr</text:a> command. If there was no previous <text:a xlink:type="simple" xlink:href="#en:ibm:prcp:mou:drawptr" text:style-name="Local_20_link" text:visited-style-name="Visited_20_Local_20_Link">MouDrawPtr</text:a> command or if a previous <text:a xlink:type="simple" xlink:href="#en:ibm:prcp:mou:drawptr" text:style-name="Local_20_link" text:visited-style-name="Visited_20_Local_20_Link">MouDrawPtr</text:a> command has already nullified the collision area, the <text:a xlink:type="simple" xlink:href="http://185.82.219.184/doku/doku.php?id=en:ibm:prcp:mou:removeptr" text:style-name="Internet_20_link" text:visited-style-name="Visited_20_Internet_20_Link">MouRemovePtr</text:a> command is effectively a null operation. </text:p>
      <text:p text:style-name="Text_20_body">This call is required to begin session pointer image drawing. Immediately after <text:a xlink:type="simple" xlink:href="http://185.82.219.184/doku/doku.php?id=en:ibm:prcp:mou:open" text:style-name="Internet_20_link" text:visited-style-name="Visited_20_Internet_20_Link">MouOpen</text:a> is issued, the collision area is defined as the size of the display. A <text:a xlink:type="simple" xlink:href="#en:ibm:prcp:mou:drawptr" text:style-name="Local_20_link" text:visited-style-name="Visited_20_Local_20_Link">MouDrawPtr</text:a> is issued to begin pointer drawing after the <text:a xlink:type="simple" xlink:href="http://185.82.219.184/doku/doku.php?id=en:ibm:prcp:mou:open" text:style-name="Internet_20_link" text:visited-style-name="Visited_20_Internet_20_Link">MouOpen</text:a>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DrawPtr<text:span text:style-name="highlight_br0">(</text:span>DeviceHandle<text:span text:style-name="highlight_br0">)</text:span><text:span text:style-name="highlight_sy0">;</text:span><text:line-break/> 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DrawPtr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DrawPtr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0::30:41</meta:creation-date>
    <dc:creator>Generated</dc:creator>
    <dc:date>2025-05-29T00::30:41</dc:date>
    <dc:language>en-US</dc:language>
    <meta:editing-cycles>1</meta:editing-cycles>
    <meta:editing-duration>PT0S</meta:editing-duration>
    <dc:title>en:ibm:prcp:mou:drawptr</dc:title>
  </office:meta>
</office:document-meta>
</file>