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185.82.219.184/doku/doku.php?id=en:ibm:prcp:kbd:charin" text:style-name="Internet_20_link" text:visited-style-name="Visited_20_Internet_20_Link">KbdCharIn</text:a></text:span> or <text:span text:style-name="Emphasis"><text:a xlink:type="simple" xlink:href="http://185.82.219.184/doku/doku.php?id=en:ibm:prcp:kbd:str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18:47</meta:creation-date>
    <dc:creator>Generated</dc:creator>
    <dc:date>2026-02-26T23::18:47</dc:date>
    <dc:language>en-US</dc:language>
    <meta:editing-cycles>1</meta:editing-cycles>
    <meta:editing-duration>PT0S</meta:editing-duration>
    <dc:title>en:ibm:prcp:kbd:setfgnd</dc:title>
  </office:meta>
</office:document-meta>
</file>