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://185.82.219.184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://185.82.219.184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://185.82.219.184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://185.82.219.184/doku/doku.php?id=en:ibm:prcp:kbd:freefocus" text:style-name="Internet_20_link" text:visited-style-name="Visited_20_Internet_20_Link">KbdFreeFocus</text:a></text:span> give up the focus on handle 0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34:23</meta:creation-date>
    <dc:creator>Generated</dc:creator>
    <dc:date>2026-03-29T16::34:23</dc:date>
    <dc:language>en-US</dc:language>
    <meta:editing-cycles>1</meta:editing-cycles>
    <meta:editing-duration>PT0S</meta:editing-duration>
    <dc:title>en:ibm:prcp:kbd:open</dc:title>
  </office:meta>
</office:document-meta>
</file>