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getcp"/><text:bookmark-start text:name="__RefHeading___kbdgetcp_1"/><text:bookmark-start text:name="kbdgetcp"/>KbdGetCp<text:bookmark-end text:name="__RefHeading___kbdgetcp_1"/><text:bookmark-end text:name="kbdgetcp"/></text:h>
      <text:p text:style-name="Text_20_body"><text:span text:style-name="Strong_20_Emphasis">Bindings</text:span>: 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GetCp<text:span text:style-name="highlight_br0">(</text:span>Reserved<text:span text:style-name="highlight_sy0">,</text:span> CodePageID<text:span text:style-name="highlight_sy0">,</text:span> KbdHandle<text:span text:style-name="highlight_br0">)</text:span><text:span text:style-name="highlight_sy0">;</text:span><text:line-break/> <text:line-break/>ULONG<text:s text:c="12"/>Reserved<text:span text:style-name="highlight_sy0">;</text:span><text:s text:c="6"/><text:span text:style-name="highlight_coMULTI">/* Reserved (must be zero) */</text:span><text:line-break/>PUSHORT<text:s text:c="10"/>CodePageID<text:span text:style-name="highlight_sy0">;</text:span><text:s text:c="4"/><text:span text:style-name="highlight_coMULTI">/* Code Page ID */</text:span><text:line-break/>HKBD<text:s text:c="13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GetCp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DWORD</text:span><text:s text:c="3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GetCp<text:line-break/> <text:line-break/>Returns <text:span text:style-name="highlight_kw6">WORD</text:span></text:p>
          </table:table-cell>
        </table:table-row>
      </table:table>
      <text:p text:style-name="Text_20_body">This call allows a process to query the code page being used to translate scan codes to ASCII characters. </text:p>
      <text:p text:style-name="Text_20_body">KbdGetCp (Reserved, CodePageID, KbdHandle) </text:p>
      <text:p text:style-name="Text_20_body"><text:span text:style-name="Emphasis">Reserved</text:span> (<text:span text:style-name="Strong_20_Emphasis">ULONG</text:span>) - input 
Reserved and must be set to zero. </text:p>
      <text:p text:style-name="Text_20_body"><text:span text:style-name="Emphasis">CodePageID</text:span> (<text:span text:style-name="Strong_20_Emphasis">PUSHORT</text:span>) - output 
Address of the code page ID located in the application's data area. The keyboard support copies the current code page ID for a specified keyboard handle into this word. The code page ID is equivalent to one of the code page IDs specified in the CONFIG.SYS CODEPAGE = statement or 0000. </text:p>
      <text:p text:style-name="Text_20_body"><text:span text:style-name="Emphasis">KbdHandle</text:span> (<text:span text:style-name="Strong_20_Emphasis">HKBD</text:span>) - input 
Default keyboard or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373 </text:p>
          </table:table-cell>
          <table:table-cell office:value-type="string" table:style-name="tablecell">
            <text:p text:style-name="tablealignleft">ERROR_KBD_PARAMETER </text:p>
          </table:table-cell>
        </table:table-row>
        <table:table-row>
          <table:table-cell office:value-type="string" table:style-name="tablecell">
            <text:p text:style-name="tablealignleft">439 </text:p>
          </table:table-cell>
          <table:table-cell office:value-type="string" table:style-name="tablecell">
            <text:p text:style-name="tablealignleft">ERROR_KBD_INVALID_HANDLE </text:p>
          </table:table-cell>
        </table:table-row>
        <table:table-row>
          <table:table-cell office:value-type="string" table:style-name="tablecell">
            <text:p text:style-name="tablealignleft">445 </text:p>
          </table:table-cell>
          <table:table-cell office:value-type="string" table:style-name="tablecell">
            <text:p text:style-name="tablealignleft">ERROR_KBD_FOCUS_REQUIRED </text:p>
          </table:table-cell>
        </table:table-row>
        <table:table-row>
          <table:table-cell office:value-type="string" table:style-name="tablecell">
            <text:p text:style-name="tablealignleft">447 </text:p>
          </table:table-cell>
          <table:table-cell office:value-type="string" table:style-name="tablecell">
            <text:p text:style-name="tablealignleft">ERROR_KBD_KEYBOARD_BUSY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The <text:span text:style-name="Emphasis">CodePageID</text:span> is the currently active keyboard code page. A value of 0 indicates the code page translation table in use is the ROM code page translation table provided by the hardwar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5::50:19</meta:creation-date>
    <dc:creator>Generated</dc:creator>
    <dc:date>2025-05-31T05::50:19</dc:date>
    <dc:language>en-US</dc:language>
    <meta:editing-cycles>1</meta:editing-cycles>
    <meta:editing-duration>PT0S</meta:editing-duration>
    <dc:title>en:ibm:prcp:kbd:getcp</dc:title>
  </office:meta>
</office:document-meta>
</file>