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kbd"/><text:bookmark-start text:name="__RefHeading___keyboard_function_calls_1"/><text:bookmark-start text:name="keyboard_function_calls"/>Keyboard Function Calls<text:bookmark-end text:name="__RefHeading___keyboard_function_calls_1"/><text:bookmark-end text:name="keyboard_function_calls"/></text:h>
      <text:p text:style-name="Text_20_body">This section reflects the Keyboard API interface of OS/2 only. </text:p>
      <text:p text:style-name="Text_20_body">For information regarding the keyboard IOCTL interface and keyboard monitor refer to IBM Operating System/2 Version 1.2 I/O Subsystems And Device Support Volume 1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UNCTION CALL  </text:p>
          </table:table-cell>
          <table:table-cell office:value-type="string" table:style-name="tableheader">
            <text:p text:style-name="Table_20_Heading">ICON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kbd: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turns a character data <text:line-break/>record from the keyboard.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kbd:close" text:style-name="Internet_20_link" text:visited-style-name="Visited_20_Internet_20_Link">Kbd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closes the existing logical <text:line-break/>keyboard identified by the keyboard handle.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kbd:dereg" text:style-name="Internet_20_link" text:visited-style-name="Visited_20_Internet_20_Link">Kbd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deregisters a keyboard <text:line-break/>subsystem previously registered within a session.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kbd:flushbuf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clears the keystroke buffer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kbd:freefocus" text:style-name="Internet_20_link" text:visited-style-name="Visited_20_Internet_20_Link">KbdFreeFocus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frees the <text:line-break/>logical-to-physical keyboard bond <text:line-break/>created by KbdGetFoc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kbd:getcp" text:style-name="Internet_20_link" text:visited-style-name="Visited_20_Internet_20_Link">KbdGetCp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allows a process to query the <text:line-break/>code page being used to translate <text:line-break/>scan codes to ASCII characters.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kbd:getfocus" text:style-name="Internet_20_link" text:visited-style-name="Visited_20_Internet_20_Link">KbdGetFoc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binds the logical keyboard <text:line-break/>to the physical keyboard.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kbd:gethwid" text:style-name="Internet_20_link" text:visited-style-name="Visited_20_Internet_20_Link">KbdGetHWId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Returns the attached keyboard's <text:line-break/>hardware-generated Identification value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kbd:getstatus" text:style-name="Internet_20_link" text:visited-style-name="Visited_20_Internet_20_Link">KbdGetStatus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gets the current state of the keyboard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kbd:open" text:style-name="Internet_20_link" text:visited-style-name="Visited_20_Internet_20_Link">KbdOpen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creates a new logical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kbd:peek" text:style-name="Internet_20_link" text:visited-style-name="Visited_20_Internet_20_Link">KbdPeek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turns any available <text:line-break/>character data record from the keyboard <text:line-break/>without removing it from the buffer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kbd:reg" text:style-name="Internet_20_link" text:visited-style-name="Visited_20_Internet_20_Link">KbdRegister</text:a> 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registers a keyboard <text:line-break/>subsystem within a session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kbd:setcp" text:style-name="Internet_20_link" text:visited-style-name="Visited_20_Internet_20_Link">KbdSetCp</text:a> 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>
            <text:p text:style-name="tablealignleft">This call allows the process to set <text:line-break/>the code page used to translate key <text:line-break/>strokes received from the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kbd:setcustxt" text:style-name="Internet_20_link" text:visited-style-name="Visited_20_Internet_20_Link">KbdSetCustXt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installs, on the specified handle, <text:line-break/>the translate table which this <text:line-break/>call points to. This translate table <text:line-break/>affects only this handle.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kbd:setfgnd" text:style-name="Internet_20_link" text:visited-style-name="Visited_20_Internet_20_Link">KbdSetFgnd</text:a>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>
            <text:p text:style-name="tablealignleft">This call raises the priority of the foreground <text:line-break/>keyboard's thread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kbd:setstatus" text:style-name="Internet_20_link" text:visited-style-name="Visited_20_Internet_20_Link">KbdSetStatus</text:a> 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sets the characteristics <text:line-break/>of the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kbd:strin" text:style-name="Internet_20_link" text:visited-style-name="Visited_20_Internet_20_Link">KbdStringIn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ads a character string <text:line-break/>(character codes only)   <text:line-break/>from the keyboard.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kbd:synch" text:style-name="Internet_20_link" text:visited-style-name="Visited_20_Internet_20_Link">KbdSynch</text:a> 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synchronizes access from a <text:line-break/>keyboard subsystem to the keyboard <text:line-break/>device driver.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kbd:xlat" text:style-name="Internet_20_link" text:visited-style-name="Visited_20_Internet_20_Link">KbdXlat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translates scan codes with shift <text:line-break/>states into ASCII codes.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13:18</meta:creation-date>
    <dc:creator>Generated</dc:creator>
    <dc:date>2026-03-29T19::13:18</dc:date>
    <dc:language>en-US</dc:language>
    <meta:editing-cycles>1</meta:editing-cycles>
    <meta:editing-duration>PT0S</meta:editing-duration>
    <dc:title>en:ibm:prcp:kbd</dc:title>
  </office:meta>
</office:document-meta>
</file>